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6cm"/>
    </style:style>
    <style:style style:name="co2" style:family="table-column">
      <style:table-column-properties fo:break-before="auto" style:column-width="12.254cm"/>
    </style:style>
    <style:style style:name="co3" style:family="table-column">
      <style:table-column-properties fo:break-before="auto" style:column-width="15.06cm"/>
    </style:style>
    <style:style style:name="co4" style:family="table-column">
      <style:table-column-properties fo:break-before="auto" style:column-width="4.618cm"/>
    </style:style>
    <style:style style:name="ro1" style:family="table-row">
      <style:table-row-properties style:row-height="1.655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2.131cm" fo:break-before="auto" style:use-optimal-row-height="false"/>
    </style:style>
    <style:style style:name="ro4" style:family="table-row">
      <style:table-row-properties style:row-height="1.974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ackground-color="#f6f9d4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text-outline="false" style:text-line-through-style="none" style:text-line-through-type="none" style:font-name="Arial" fo:font-size="14pt" fo:language="it" fo:country="IT" fo:font-style="normal" fo:text-shadow="1pt 1pt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cccc" style:cell-protect="none" style:print-content="true" fo:wrap-option="wrap" fo:border="0.06pt solid #000000"/>
      <style:text-properties style:use-window-font-color="true" style:text-outline="false" style:text-line-through-style="none" style:text-line-through-typ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6f9d4" style:cell-protect="none" style:print-content="tru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cell-protect="none" style:print-content="true"/>
      <style:text-properties style:font-name="Arial"/>
    </style:style>
    <style:style style:name="ce16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cc" style:cell-protect="protected" style:print-content="true" fo:wrap-option="wrap" fo:border="0.06pt solid #000000"/>
      <style:text-properties style:use-window-font-color="true" style:text-outline="false" style:text-line-through-style="none" style:text-line-through-typ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5ce" style:cell-protect="protected" style:print-content="tru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"/>
    </style:style>
    <style:style style:name="ce22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4c7dc" style:cell-protect="protected" style:print-content="tru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b4c7dc" style:cell-protect="protected" style:print-content="tru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4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ce5" style:family="table-cell" style:parent-style-name="Default">
      <style:table-cell-properties style:vertical-align="middle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default-cell-style-name="ce3"/>
        <table:table-column table:style-name="co4" table:number-columns-repeated="61" table:default-cell-style-name="ce3"/>
        <table:table-column table:style-name="co4" table:number-columns-repeated="960" table:default-cell-style-name="Default"/>
        <table:table-row table:style-name="ro1">
          <table:table-cell table:style-name="ce6" office:value-type="string" calcext:value-type="string" table:number-columns-spanned="3" table:number-rows-spanned="1">
            <text:p>AGGIORNAMENTI DEL PAT</text:p>
          </table:table-cell>
          <table:covered-table-cell table:style-name="ce16"/>
          <table:covered-table-cell table:style-name="ce22"/>
          <table:table-cell table:style-name="ce18" table:number-columns-repeated="61"/>
          <table:table-cell table:number-columns-repeated="960"/>
        </table:table-row>
        <table:table-row table:style-name="ro2">
          <table:table-cell table:style-name="ce2" office:value-type="string" calcext:value-type="string">
            <text:p>Denominazione</text:p>
          </table:table-cell>
          <table:table-cell table:style-name="ce13" office:value-type="string" calcext:value-type="string">
            <text:p>Determina e/o deliberazione</text:p>
          </table:table-cell>
          <table:table-cell table:style-name="ce13" office:value-type="string" calcext:value-type="string">
            <text:p>Elaborati nuovi e/o aggiornati         </text:p>
          </table:table-cell>
          <table:table-cell table:style-name="ce4" table:number-columns-repeated="61"/>
          <table:table-cell table:number-columns-repeated="960"/>
        </table:table-row>
        <table:table-row table:style-name="ro2">
          <table:table-cell table:style-name="ce8" office:value-type="string" calcext:value-type="string">
            <text:p>Adeguamento periodico dei vincoli</text:p>
          </table:table-cell>
          <table:table-cell table:style-name="ce9" office:value-type="string" calcext:value-type="string">
            <text:p>Determina n.2025/46/0003 del 10/02/2025</text:p>
          </table:table-cell>
          <table:table-cell table:style-name="ce10" office:value-type="string" calcext:value-type="string">
            <text:p><text:a xlink:href="https://www.comune.padova.it/urbanistica/PAT%20-%20ratifica/Aggiornamenti/b0107014_VincoliPianifTerrit_20012025/" xlink:type="simple">Tavola 1 Carta dei Vincoli</text:a></text:p>
          </table:table-cell>
          <table:table-cell table:style-name="ce4" table:number-columns-repeated="61"/>
          <table:table-cell table:number-columns-repeated="960"/>
        </table:table-row>
        <table:table-row table:style-name="ro3">
          <table:table-cell table:style-name="ce8" office:value-type="string" calcext:value-type="string">
            <text:p>Adeguamento periodico dei vincoli</text:p>
            <text:p>Revisione tecnica di gestione degli elaborati grafici</text:p>
          </table:table-cell>
          <table:table-cell table:style-name="ce9" office:value-type="string" calcext:value-type="string">
            <text:p>Determina n.2024/46/0028 del 21/10/2024</text:p>
          </table:table-cell>
          <table:table-cell table:style-name="ce23" office:value-type="string" calcext:value-type="string">
            <text:p><text:a xlink:href="https://www.comune.padova.it/urbanistica/PAT%20-%20ratifica/Aggiornamenti/b0406014_Trasformabilita/" xlink:type="simple">TAVOLA 1 CARTA DEI VINCOLI E DELLA PIANIFICAZIONE TERRITORIALE (b0107010_VincoliPianifTerrit);</text:a></text:p>
            <text:p><text:a xlink:href="https://www.comune.padova.it/urbanistica/PAT%20-%20ratifica/Aggiornamenti/b0207014_Invarianti/" xlink:type="simple">TAVOLA 2 CARTA DELLE INVARIANTI (b0207014_Invarianti);</text:a></text:p>
            <text:p><text:a xlink:href="https://www.comune.padova.it/urbanistica/PAT%20-%20ratifica/Aggiornamenti/b0207014_Invarianti/" xlink:type="simple">TAVOLA 3 CARTA DELLE FRAGILITA' (b0307014_Fragilita);</text:a></text:p>
            <text:p><text:a xlink:href="https://www.comune.padova.it/urbanistica/PAT%20-%20ratifica/Aggiornamenti/b0406014_Trasformabilita/" xlink:type="simple">TAVOLA 4 CARTA DELLE TRASFORMABILITA' (b0406014_Trasformabilità);</text:a></text:p>
            <text:p><text:a xlink:href="https://www.comune.padova.it/urbanistica/PAT%20-%20ratifica/Aggiornamenti/b0406015_AmbitiUrbConsolidata/" xlink:type="simple">TAVOLA 5 CARTA DEGLI AMBITI DI URBANIZZAZIONE CONSOLIDATA (b0406015_AmbitiUrbConsolidata).</text:a></text:p>
          </table:table-cell>
          <table:table-cell table:style-name="ce4" table:number-columns-repeated="61"/>
          <table:table-cell table:number-columns-repeated="960"/>
        </table:table-row>
        <table:table-row table:style-name="ro2">
          <table:table-cell table:style-name="ce8" office:value-type="string" calcext:value-type="string">
            <text:p>Adeguamento periodico dei vincoli</text:p>
          </table:table-cell>
          <table:table-cell table:style-name="ce9" office:value-type="string" calcext:value-type="string">
            <text:p>Determina n. 2024/46/0020 del 24/07/2024</text:p>
          </table:table-cell>
          <table:table-cell table:style-name="ce10" office:value-type="string" calcext:value-type="string">
            <text:p><text:a xlink:href="https://www.padovanet.it/urbanistica/PAT%20-%20ratifica/Aggiornamenti/b0107014_VincoliPianifTerrit_22072024.pdf" xlink:type="simple">Tavola 1Carta dei Vincoli</text:a></text:p>
          </table:table-cell>
          <table:table-cell table:style-name="ce4" table:number-columns-repeated="61"/>
          <table:table-cell table:number-columns-repeated="960"/>
        </table:table-row>
        <table:table-row table:style-name="ro4">
          <table:table-cell table:style-name="ce8" office:value-type="string" calcext:value-type="string">
            <text:p>Adeguamento periodico dei vincoli</text:p>
          </table:table-cell>
          <table:table-cell table:style-name="ce9" office:value-type="string" calcext:value-type="string">
            <text:p>Determina n. 2024/46/0008 del 24/05/2024</text:p>
          </table:table-cell>
          <table:table-cell table:style-name="ce10" office:value-type="string" calcext:value-type="string">
            <text:p><text:a xlink:href="https://www.padovanet.it/urbanistica/PAT%20-%20ratifica/Aggiornamenti/b0107014_VincoliPianifTerr_19122023.pdf" xlink:type="simple">Tavola 1Carta dei Vincoli</text:a></text:p>
          </table:table-cell>
          <table:table-cell table:style-name="ce4" table:number-columns-repeated="61"/>
          <table:table-cell table:number-columns-repeated="960"/>
        </table:table-row>
        <table:table-row table:style-name="ro5">
          <table:table-cell table:style-name="ce8" office:value-type="string" calcext:value-type="string">
            <text:p>Adeguamento periodico dei vincoli</text:p>
          </table:table-cell>
          <table:table-cell table:style-name="ce9" office:value-type="string" calcext:value-type="string">
            <text:p>Determina n.2023/46/0037del 22/12/2023</text:p>
          </table:table-cell>
          <table:table-cell table:style-name="ce10" office:value-type="string" calcext:value-type="string">
            <text:p><text:a xlink:href="https://www.padovanet.it/urbanistica/PAT%20-%20ratifica/Aggiornamenti/b0107014_VincoliPianifTerr_19122023.pdf" xlink:type="simple">Tavola 1Carta dei Vincoli</text:a></text:p>
          </table:table-cell>
          <table:table-cell table:style-name="ce5" table:number-columns-repeated="61"/>
          <table:table-cell table:number-columns-repeated="960"/>
        </table:table-row>
        <table:table-row table:style-name="ro5">
          <table:table-cell table:style-name="ce8" office:value-type="string" calcext:value-type="string">
            <text:p>Adeguamento periodico dei vincoli/errore cartografico</text:p>
          </table:table-cell>
          <table:table-cell table:style-name="ce9" office:value-type="string" calcext:value-type="string">
            <text:p>Determina n.25 del 04/08/2023</text:p>
          </table:table-cell>
          <table:table-cell table:style-name="ce10" office:value-type="string" calcext:value-type="string">
            <text:p><text:a xlink:href="https://www.padovanet.it/urbanistica/PAT%20-%20ratifica/Aggiornamenti/b0107014_VincoliPianifTerr_27072023.pdf" xlink:type="simple">Tavola 1Carta dei Vincoli</text:a></text:p>
          </table:table-cell>
          <table:table-cell table:style-name="ce5" table:number-columns-repeated="61"/>
          <table:table-cell table:number-columns-repeated="960"/>
        </table:table-row>
        <table:table-row table:style-name="ro5">
          <table:table-cell table:style-name="ce8" office:value-type="string" calcext:value-type="string">
            <text:p>Adeguamento periodico dei vincoli</text:p>
          </table:table-cell>
          <table:table-cell table:style-name="ce9" office:value-type="string" calcext:value-type="string">
            <text:p>Determina n.23 del 14/07/2023</text:p>
          </table:table-cell>
          <table:table-cell table:style-name="ce10" office:value-type="string" calcext:value-type="string">
            <text:p><text:a xlink:href="https://www.padovanet.it/urbanistica/PAT%20-%20ratifica/Aggiornamenti/b0107014_VincoliPianifTerr_12072023.pdf" xlink:type="simple">Tavola 1Carta dei Vincoli</text:a></text:p>
          </table:table-cell>
          <table:table-cell table:style-name="ce5" table:number-columns-repeated="61"/>
          <table:table-cell table:number-columns-repeated="960"/>
        </table:table-row>
        <table:table-row table:style-name="ro5">
          <table:table-cell table:style-name="ce8" office:value-type="string" calcext:value-type="string">
            <text:p>Adeguamento periodico dei vincoli</text:p>
          </table:table-cell>
          <table:table-cell table:style-name="ce9" office:value-type="string" calcext:value-type="string">
            <text:p>Determina n.13 del 17/04/2023</text:p>
          </table:table-cell>
          <table:table-cell table:style-name="ce10" office:value-type="string" calcext:value-type="string">
            <text:p><text:a xlink:href="https://www.padovanet.it/urbanistica/PAT%20-%20ratifica/Aggiornamenti/b0107014_VincoliPianifTerr_10042023.pdf" xlink:type="simple">Tavola 1Carta dei Vincoli</text:a></text:p>
          </table:table-cell>
          <table:table-cell table:style-name="ce5" table:number-columns-repeated="61"/>
          <table:table-cell table:number-columns-repeated="960"/>
        </table:table-row>
        <table:table-row table:style-name="ro5">
          <table:table-cell table:style-name="ce8" office:value-type="string" calcext:value-type="string">
            <text:p>Adeguamento delle fasce di rispetto stradali - aggiornamento dei Vincoli Soprintendenza</text:p>
          </table:table-cell>
          <table:table-cell table:style-name="ce9" office:value-type="string" calcext:value-type="string">
            <text:p>Protocollo n.086555 del 23/02/2023</text:p>
          </table:table-cell>
          <table:table-cell table:style-name="ce10" office:value-type="string" calcext:value-type="string">
            <text:p><text:a xlink:href="http://www.padovanet.it/urbanistica/PAT%20-%20ratifica/Aggiornamenti/b0107014_VincoliPianifTerr_23022023.pdf" xlink:type="simple">Tavola 1Carta dei Vincoli</text:a></text:p>
          </table:table-cell>
          <table:table-cell table:style-name="ce5" table:number-columns-repeated="61"/>
          <table:table-cell table:number-columns-repeated="960"/>
        </table:table-row>
        <table:table-row table:style-name="ro5">
          <table:table-cell table:style-name="ce8" office:value-type="string" calcext:value-type="string">
            <text:p>Aggiornamento di vincoli ed elettrodotti</text:p>
          </table:table-cell>
          <table:table-cell table:style-name="ce9" office:value-type="string" calcext:value-type="string">
            <text:p>Determina n.11 del 12/07/2022</text:p>
          </table:table-cell>
          <table:table-cell table:style-name="ce10" office:value-type="string" calcext:value-type="string">
            <text:p><text:a xlink:href="http://www.padovanet.it/urbanistica/PAT%20-%20ratifica/Aggiornamenti/b0107014_VincoliPianifTerr_240602022.pdf" xlink:type="simple">Tavola 1Carta dei Vincoli</text:a></text:p>
            <text:p/>
            <text:p/>
            <text:p><text:a xlink:href="https://www.padovanet.it/urbanistica/PAT%20-%20ratifica/Aggiornamenti/b0406014_Trasformabilita_24062022.pdf" xlink:type="simple">Tavola 4Carta della Trasformabilità</text:a></text:p>
          </table:table-cell>
          <table:table-cell table:style-name="ce5" table:number-columns-repeated="61"/>
          <table:table-cell table:number-columns-repeated="960"/>
        </table:table-row>
        <table:table-row table:style-name="ro5">
          <table:table-cell table:style-name="ce8" office:value-type="string" calcext:value-type="string">
            <text:p>Aggiornamento del vincolo Mura</text:p>
          </table:table-cell>
          <table:table-cell table:style-name="ce9" office:value-type="string" calcext:value-type="string">
            <text:p>Determina n.2 del 15/02/2022</text:p>
          </table:table-cell>
          <table:table-cell table:style-name="ce10" office:value-type="string" calcext:value-type="string">
            <text:p><text:a xlink:href="https://www.padovanet.it/urbanistica/PAT%20-%20ratifica/Aggiornamenti/b0107014_VincoliPianifTerr_15022022.pdf" xlink:type="simple">Tavola 1Carta dei Vincoli</text:a></text:p>
          </table:table-cell>
          <table:table-cell table:style-name="ce5" table:number-columns-repeated="61"/>
          <table:table-cell table:number-columns-repeated="960"/>
        </table:table-row>
        <table:table-row table:style-name="ro5">
          <table:table-cell table:style-name="ce8" office:value-type="string" calcext:value-type="string">
            <text:p>Aggiornamento dei vincoli</text:p>
          </table:table-cell>
          <table:table-cell table:style-name="ce9" office:value-type="string" calcext:value-type="string">
            <text:p>Determina n.19 del 04/10/2021</text:p>
          </table:table-cell>
          <table:table-cell table:style-name="ce10" office:value-type="string" calcext:value-type="string">
            <text:p><text:a xlink:href="http://www.padovanet.it/urbanistica/PAT%20-%20ratifica/Aggiornamenti/b0107014_VincoliPianifTerr_27092021.pdf" xlink:type="simple">Tavola 1Carta dei Vincoli</text:a></text:p>
          </table:table-cell>
          <table:table-cell table:style-name="ce5" table:number-columns-repeated="61"/>
          <table:table-cell table:number-columns-repeated="960"/>
        </table:table-row>
        <table:table-row table:style-name="ro5">
          <table:table-cell table:style-name="ce8" office:value-type="string" calcext:value-type="string">
            <text:p>Aggiornamento dei vincoli</text:p>
          </table:table-cell>
          <table:table-cell table:style-name="ce9" office:value-type="string" calcext:value-type="string">
            <text:p>Determina n.52 del 30/11/2020</text:p>
          </table:table-cell>
          <table:table-cell table:style-name="ce10" office:value-type="string" calcext:value-type="string">
            <text:p><text:a xlink:href="http://www.padovanet.it/urbanistica/PAT%20-%20ratifica/Aggiornamenti/b0107014_VincoliPianifTerr_30112020.pdf" xlink:type="simple">Tavola 1Carta dei Vincoli</text:a></text:p>
          </table:table-cell>
          <table:table-cell table:style-name="ce5" table:number-columns-repeated="61"/>
          <table:table-cell table:number-columns-repeated="960"/>
        </table:table-row>
        <table:table-row table:style-name="ro5">
          <table:table-cell table:style-name="ce8" office:value-type="string" calcext:value-type="string">
            <text:p>Variante al Pat per l'adeguamento alla legge regionale n.14 del 06/06/2017</text:p>
            <text:p><text:a xlink:href="https://www.padovanet.it/informazione/variante-al-pat-ladeguamento-alla-legge-regionale-n14-del-06062017" xlink:type="simple">Approfondimento</text:a></text:p>
          </table:table-cell>
          <table:table-cell table:style-name="ce9" office:value-type="string" calcext:value-type="string">
            <text:p>D.c.c n.53 del 28/07/2020 </text:p>
            <text:p><text:a xlink:href="https://www.padovanet.it/urbanistica/varianti_pat_2020/variante_pat_consolidato/" xlink:type="simple">Allegati</text:a></text:p>
          </table:table-cell>
          <table:table-cell table:style-name="ce10" office:value-type="string" calcext:value-type="string">
            <text:p><text:a xlink:href="https://www.padovanet.it/urbanistica/PAT%20-%20ratifica/Aggiornamenti/b0406015_AmbitiUrbConsolidata.pdf" xlink:type="simple">Tavola 5Carta degli Ambiti di Urbanizzazione Consolidata</text:a></text:p>
            <text:p><text:a xlink:href="https://www.padovanet.it/urbanistica/PAT%20-%20ratifica/Aggiornamenti/Norme%20tecniche%20di%20attuazione_PAT.pdf" xlink:type="simple">Norme Tecniche</text:a> </text:p>
          </table:table-cell>
          <table:table-cell table:style-name="ce5" table:number-columns-repeated="61"/>
          <table:table-cell table:number-columns-repeated="960"/>
        </table:table-row>
        <table:table-row table:style-name="ro5">
          <table:table-cell table:style-name="ce8" office:value-type="string" calcext:value-type="string">
            <text:p>Accordo di Programma per il "Nuovo polo della salute – Ospedale Policlinico di Padova”</text:p>
            <text:p><text:a xlink:href="https://www.padovanet.it/informazione/accordo-di-programma-il-nuovo-polo-della-salute-di-padova" xlink:type="simple">Approfondimento</text:a></text:p>
          </table:table-cell>
          <table:table-cell table:style-name="ce9" office:value-type="string" calcext:value-type="string">
            <text:p>D.p.g.r.v. n.54 del 28/05/2020 </text:p>
            <text:p>D.c.c. n.26</text:p>
            <text:p>dell'11/05/2020</text:p>
            <text:p><text:a xlink:href="https://www.padovanet.it/urbanistica/Nuovo%20Polo%20della%20Salute%20di%20Padova/Adp_22042020_polo_salute_Padova/" xlink:type="simple">Allegati</text:a></text:p>
          </table:table-cell>
          <table:table-cell table:style-name="ce10" office:value-type="string" calcext:value-type="string">
            <text:p><text:a xlink:href="https://www.padovanet.it/urbanistica/PAT%20-%20ratifica/Aggiornamenti/b0107014_VincoliPianifTerr.pdf" xlink:type="simple">Tav.1Carta dei Vincoli</text:a></text:p>
            <text:p><text:a xlink:href="https://www.padovanet.it/urbanistica/PAT%20-%20ratifica/Aggiornamenti/b0107014_VincoliPianifTerr.pdf" xlink:type="simple">T</text:a><text:a xlink:href="http://www.padovanet.it/urbanistica/PAT%20-%20ratifica/Aggiornamenti/b0406014_Trasformabilita.pdf" xlink:type="simple">avola 4Carta delle Trasformabilità</text:a></text:p>
            <text:p><text:a xlink:href="http://www.padovanet.it/urbanistica/PAT%20-%20ratifica/Aggiornamenti/Norme%20tecniche%20di%20attuazione_14042020.pdf" xlink:type="simple">Norme Tecniche</text:a></text:p>
          </table:table-cell>
          <table:table-cell table:style-name="ce5" table:number-columns-repeated="61"/>
          <table:table-cell table:number-columns-repeated="960"/>
        </table:table-row>
        <table:table-row table:style-name="ro5">
          <table:table-cell table:style-name="ce8" office:value-type="string" calcext:value-type="string">
            <text:p>Aggiornamento dei vincoli </text:p>
          </table:table-cell>
          <table:table-cell table:style-name="ce9" office:value-type="string" calcext:value-type="string">
            <text:p>Determina n.9 del 20/02/2019</text:p>
          </table:table-cell>
          <table:table-cell table:style-name="ce10" office:value-type="string" calcext:value-type="string">
            <text:p><text:a xlink:href="http://www.padovanet.it/urbanistica/PAT%20-%20ratifica/Aggiornamenti/b0107010_VincoliPianifTerrit_28022019.pdf" xlink:type="simple">Tavola 1</text:a></text:p>
            <text:p><text:a xlink:href="https://www.padovanet.it/urbanistica/PAT%20-%20ratifica/Aggiornamenti/b0107010_VincoliPianifTerrit_28022019.pdf" xlink:type="simple">Carta dei Vincoli</text:a></text:p>
          </table:table-cell>
          <table:table-cell table:style-name="ce5" table:number-columns-repeated="61"/>
          <table:table-cell table:number-columns-repeated="960"/>
        </table:table-row>
        <table:table-row table:style-name="ro5">
          <table:table-cell table:style-name="ce8" office:value-type="string" calcext:value-type="string">
            <text:p>Piano di Assetto del Territorio</text:p>
          </table:table-cell>
          <table:table-cell table:style-name="ce9" office:value-type="string" calcext:value-type="string">
            <text:p>D.g.p. n.142 del 04/09/2014</text:p>
            <text:p>Burv n.91 del 19/09/2014</text:p>
            <text:p>(efficacia dal 04/10/2014)</text:p>
          </table:table-cell>
          <table:table-cell table:style-name="ce10" office:value-type="string" calcext:value-type="string">
            <text:p><text:a xlink:href="https://www.padovanet.it/urbanistica/PAT%20-%20ratifica/FALDONE%20N1/" xlink:type="simple">Faldone 1</text:a></text:p>
            <text:p><text:a xlink:href="http://www.padovanet.it/urbanistica/PAT%20-%20ratifica/FALDONE%20N2/" xlink:type="simple">Faldone 2</text:a></text:p>
            <text:p><text:a xlink:href="http://www.padovanet.it/urbanistica/PAT%20-%20ratifica/FALDONE%20N3/" xlink:type="simple">Faldone 3</text:a></text:p>
          </table:table-cell>
          <table:table-cell table:style-name="ce5" table:number-columns-repeated="61"/>
          <table:table-cell table:number-columns-repeated="960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C1048576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/00/0000</text:date>, <text:time style:data-style-name="N2" text:time-value="09:27:32.3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etizia moletta</meta:initial-creator>
    <meta:creation-date>2024-02-23T09:17:31.723000000</meta:creation-date>
    <dc:date>2025-11-19T09:33:47.752000000</dc:date>
    <dc:creator>letizia moletta</dc:creator>
    <meta:editing-duration>PT1H4M51S</meta:editing-duration>
    <meta:editing-cycles>11</meta:editing-cycles>
    <meta:generator>LibreOffice/6.3.4.2$Windows_X86_64 LibreOffice_project/60da17e045e08f1793c57c00ba83cdfce946d0aa</meta:generator>
    <meta:document-statistic meta:table-count="1" meta:cell-count="55" meta:object-count="0"/>
  </office:meta>
</office:document-meta>
</file>