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6.339cm" fo:margin-top="0cm" fo:margin-bottom="0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653d9"/>
    </style:style>
    <style:style style:name="P3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paragraph-rsid="001f454f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.501cm" fo:margin-right="0.497cm" fo:text-align="start" style:justify-single-word="false" fo:text-indent="0cm" style:auto-text-indent="false"/>
      <style:text-properties fo:font-size="12pt" fo:font-weight="bold" officeooo:paragraph-rsid="0012154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fo:font-weight="bold" officeooo:paragraph-rsid="0012154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501cm" fo:margin-right="0.497cm" fo:text-indent="0cm" style:auto-text-indent="false"/>
      <style:text-properties fo:font-size="12pt" officeooo:paragraph-rsid="00121541" style:font-size-asian="12pt"/>
    </style:style>
    <style:style style:name="P8" style:family="paragraph" style:parent-style-name="Standard">
      <style:paragraph-properties fo:margin-left="0cm" fo:margin-right="0.497cm" fo:text-indent="0cm" style:auto-text-indent="false"/>
      <style:text-properties fo:font-size="12pt" officeooo:paragraph-rsid="00121541" style:font-size-asian="12pt"/>
    </style:style>
    <style:style style:name="P9" style:family="paragraph" style:parent-style-name="Standard">
      <style:paragraph-properties fo:margin-left="0cm" fo:margin-right="0.497cm" fo:line-height="150%" fo:text-indent="0cm" style:auto-text-indent="false"/>
      <style:text-properties fo:font-size="12pt" officeooo:paragraph-rsid="00121541" style:font-size-asian="12pt"/>
    </style:style>
    <style:style style:name="P10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2pt" officeooo:paragraph-rsid="00121541" style:font-size-asian="12pt"/>
    </style:style>
    <style:style style:name="P1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officeooo:paragraph-rsid="001653d9" style:font-size-asian="12pt"/>
    </style:style>
    <style:style style:name="P12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2pt" officeooo:paragraph-rsid="00193be3" style:font-size-asian="12pt"/>
    </style:style>
    <style:style style:name="P13" style:family="paragraph" style:parent-style-name="Standard">
      <style:paragraph-properties fo:margin-left="0cm" fo:margin-right="0.497cm" fo:line-height="150%" fo:text-indent="0cm" style:auto-text-indent="false"/>
      <style:text-properties fo:font-size="12pt" fo:language="it" fo:country="IT" officeooo:paragraph-rsid="00121541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paragraph-rsid="001653d9" style:font-size-asian="10pt" style:font-weight-asian="bold" style:font-size-complex="10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0pt" officeooo:paragraph-rsid="001653d9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officeooo:paragraph-rsid="001653d9"/>
    </style:style>
    <style:style style:name="P17" style:family="paragraph" style:parent-style-name="Standard">
      <style:paragraph-properties fo:margin-left="0cm" fo:margin-right="0.497cm" fo:line-height="150%" fo:text-align="start" style:justify-single-word="false" fo:text-indent="0cm" style:auto-text-indent="false"/>
      <style:text-properties officeooo:paragraph-rsid="00132b57"/>
    </style:style>
    <style:style style:name="P18" style:family="paragraph" style:parent-style-name="Text_20_body">
      <style:paragraph-properties fo:text-align="justify" style:justify-single-word="false"/>
      <style:text-properties fo:font-size="11pt" fo:font-weight="normal" officeooo:rsid="001a1009" officeooo:paragraph-rsid="001a1009" style:font-weight-asian="normal" style:font-weight-complex="normal"/>
    </style:style>
    <style:style style:name="P19" style:family="paragraph" style:parent-style-name="Testo_20_del_20_blocco">
      <style:paragraph-properties fo:margin-left="0cm" fo:margin-right="0.497cm" fo:text-indent="0cm" style:auto-text-indent="false"/>
      <style:text-properties officeooo:paragraph-rsid="00121541"/>
    </style:style>
    <style:style style:name="P20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4pt" fo:font-weight="bold" officeooo:paragraph-rsid="00193be3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officeooo:paragraph-rsid="001653d9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21541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bold" officeooo:rsid="0019b12b" officeooo:paragraph-rsid="00193be3" style:font-weight-asian="bold" style:font-weight-complex="bold"/>
    </style:style>
    <style:style style:name="P25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rsid="001f454f" officeooo:paragraph-rsid="001f454f"/>
    </style:style>
    <style:style style:name="P26" style:family="paragraph" style:parent-style-name="Heading_20_2">
      <style:text-properties fo:font-weight="bold" officeooo:paragraph-rsid="00121541" style:font-weight-asian="bold" style:font-weight-complex="bold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22e02c" fo:background-color="#ffffff" style:font-name-asian="Symbol1" style:font-size-asian="9pt" style:font-weight-asian="bold" style:font-size-complex="9pt"/>
    </style:style>
    <style:style style:name="P2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officeooo:paragraph-rsid="0022e02c" fo:background-color="#ffffff" style:font-size-asian="9pt" style:font-size-complex="9p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0cm" style:auto-text-indent="false" style:writing-mode="lr-tb"/>
      <style:text-properties fo:color="#000000" loext:opacity="100%" style:font-name="Times New Roman" fo:font-size="9pt" officeooo:paragraph-rsid="0022e02c" style:font-size-asian="9pt" style:font-size-complex="9pt"/>
    </style:style>
    <style:style style:name="P3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officeooo:paragraph-rsid="0022e02c"/>
    </style:style>
    <style:style style:name="P31" style:family="paragraph" style:parent-style-name="Standard">
      <style:paragraph-properties fo:margin-left="0cm" fo:margin-right="0.497cm" fo:line-height="150%" fo:text-indent="0cm" style:auto-text-indent="false"/>
      <style:text-properties fo:font-size="12pt" officeooo:rsid="002311d7" officeooo:paragraph-rsid="002311d7" style:font-size-asian="12pt"/>
    </style:style>
    <style:style style:name="P32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paragraph-rsid="0022e02c"/>
    </style:style>
    <style:style style:name="P33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style:font-name="Liberation Serif" fo:font-size="12pt" fo:font-weight="bold" officeooo:paragraph-rsid="0022e02c" style:font-name-asian="Symbol1" style:font-size-asian="12pt" style:font-weight-asian="bold" style:font-size-complex="12pt"/>
    </style:style>
    <style:style style:name="P34" style:family="paragraph" style:parent-style-name="Testo_20_del_20_blocco" style:master-page-name="">
      <loext:graphic-properties draw:fill="none"/>
      <style:paragraph-properties fo:margin-left="0cm" fo:margin-right="0.499cm" fo:text-align="start" style:justify-single-word="false" fo:text-indent="0cm" style:auto-text-indent="false" style:page-number="auto" fo:background-color="transparent"/>
      <style:text-properties officeooo:rsid="0023c7b5" officeooo:paragraph-rsid="0023c7b5"/>
    </style:style>
    <style:style style:name="P35" style:family="paragraph" style:parent-style-name="Testo_20_del_20_blocco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fo:font-style="italic" fo:font-weight="bold" officeooo:rsid="0023c7b5" officeooo:paragraph-rsid="0023c7b5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text-align="justify" style:justify-single-word="false"/>
      <style:text-properties officeooo:paragraph-rsid="0022e02c"/>
    </style:style>
    <style:style style:name="P37" style:family="paragraph">
      <loext:graphic-properties draw:fill-color="#fffffe"/>
      <style:paragraph-properties fo:text-align="center"/>
    </style:style>
    <style:style style:name="T1" style:family="text">
      <style:text-properties fo:font-size="11pt"/>
    </style:style>
    <style:style style:name="T2" style:family="text">
      <style:text-properties fo:font-size="11pt" style:font-name-asian="Symbol" style:font-size-asian="11pt" style:language-asian="it" style:country-asian="IT" style:font-name-complex="Symbol"/>
    </style:style>
    <style:style style:name="T3" style:family="text">
      <style:text-properties fo:font-size="11pt" officeooo:rsid="0021ab47" style:font-name-asian="Symbol" style:font-size-asian="11pt" style:language-asian="it" style:country-asian="IT" style:font-name-complex="Symbol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style:font-name-asian="Symbol" style:font-size-asian="11pt" style:language-asian="it" style:country-asian="IT" style:font-weight-asian="bold" style:font-name-complex="Symbol"/>
    </style:style>
    <style:style style:name="T6" style:family="text">
      <style:text-properties fo:font-size="11pt" fo:font-weight="bold" style:font-name-asian="Symbol" style:font-size-asian="11pt" style:language-asian="it" style:country-asian="IT" style:font-weight-asian="bold" style:font-name-complex="Symbol" style:font-weight-complex="bold"/>
    </style:style>
    <style:style style:name="T7" style:family="text">
      <style:text-properties fo:font-size="11pt" fo:font-weight="bold" officeooo:rsid="00132b57" style:font-name-asian="Symbol" style:font-size-asian="11pt" style:language-asian="it" style:country-asian="IT" style:font-weight-asian="bold" style:font-name-complex="Symbol" style:font-weight-complex="bold"/>
    </style:style>
    <style:style style:name="T8" style:family="text">
      <style:text-properties fo:font-size="11pt" fo:font-weight="bold" officeooo:rsid="00132b57" style:font-name-asian="Symbol" style:font-size-asian="11pt" style:language-asian="it" style:country-asian="IT" style:font-weight-asian="bold" style:font-name-complex="Symbol"/>
    </style:style>
    <style:style style:name="T9" style:family="text">
      <style:text-properties style:font-name="Symbol" fo:font-size="11pt" style:font-name-asian="Symbol" style:font-size-asian="11pt" style:language-asian="it" style:country-asian="IT" style:font-name-complex="Symbol"/>
    </style:style>
    <style:style style:name="T10" style:family="text">
      <style:text-properties officeooo:rsid="00128d74"/>
    </style:style>
    <style:style style:name="T11" style:family="text">
      <style:text-properties style:font-name="Liberation Serif" fo:font-size="11pt" fo:font-weight="bold" officeooo:rsid="00132b57" style:font-name-asian="Symbol" style:font-size-asian="11pt" style:language-asian="it" style:country-asian="IT" style:font-name-complex="Symbol"/>
    </style:style>
    <style:style style:name="T12" style:family="text">
      <style:text-properties style:font-name="Liberation Serif" fo:font-size="12pt" fo:font-weight="bold" style:font-name-asian="Symbol1" style:font-size-asian="12pt" style:font-weight-asian="bold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officeooo:rsid="0019f6dd" style:font-size-asian="10pt" style:font-weight-asian="bold" style:font-size-complex="10pt"/>
    </style:style>
    <style:style style:name="T16" style:family="text">
      <style:text-properties fo:font-size="10pt" style:font-name-asian="Arial1" style:font-size-asian="10pt" style:font-size-complex="10pt"/>
    </style:style>
    <style:style style:name="T17" style:family="text">
      <style:text-properties officeooo:rsid="00193be3"/>
    </style:style>
    <style:style style:name="T18" style:family="text">
      <style:text-properties officeooo:rsid="001acc13"/>
    </style:style>
    <style:style style:name="T19" style:family="text">
      <style:text-properties officeooo:rsid="001a1009"/>
    </style:style>
    <style:style style:name="T20" style:family="text">
      <style:text-properties officeooo:rsid="001f454f"/>
    </style:style>
    <style:style style:name="T21" style:family="text">
      <style:text-properties officeooo:rsid="0021ab47"/>
    </style:style>
    <style:style style:name="T22" style:family="text">
      <style:text-properties fo:color="#000000" loext:opacity="100%" style:font-name="Times New Roman" fo:font-size="9pt" fo:background-color="#ffffff" loext:char-shading-value="0" style:font-size-asian="9pt" style:font-size-complex="9pt"/>
    </style:style>
    <style:style style:name="T23" style:family="text">
      <style:text-properties fo:color="#000000" loext:opacity="100%" style:font-name="Times New Roman" fo:font-size="9pt" fo:language="en" fo:country="US" fo:background-color="#ffffff" loext:char-shading-value="0" style:font-size-asian="9pt" style:font-size-complex="9pt"/>
    </style:style>
    <style:style style:name="T24" style:family="text">
      <style:text-properties officeooo:rsid="002311d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color="#000000" draw:fill-color="#fffffe" draw:textarea-horizontal-align="justify" draw:textarea-vertical-align="middle" draw:auto-grow-height="false" fo:min-height="0.298cm" fo:min-width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ornice2" text:anchor-type="char" svg:x="0.104cm" svg:y="0.113cm" svg:width="2.979cm" svg:height="3.187cm" draw:z-index="0"><draw:text-box><text:p text:style-name="P1"/><text:p text:style-name="P4">Marca <text:span text:style-name="T10">da bollo</text:span></text:p><text:p text:style-name="P4"><text:span text:style-name="T10">€ </text:span>16,00</text:p></draw:text-box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4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"><text:span text:style-name="T13">Protocollo generale: <text:s/></text:span><text:span text:style-name="T14">IN </text:span><text:span text:style-name="T15">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15"><text:s/></text:p>
          </table:table-cell>
          <table:table-cell table:style-name="Tabella1.A3" office:value-type="string">
            <text:p text:style-name="P15"><text:s/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6"><text:span text:style-name="T16"><text:s text:c="2"/></text:span><text:span text:style-name="T13">Classificazione: 11 - 4 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6"><text:span text:style-name="T16"><text:s text:c="2"/></text:span><text:span text:style-name="T13">UOR: Servizi Cimiteriali </text:span></text:p>
          </table:table-cell>
          <table:covered-table-cell/>
        </table:table-row>
      </table:table>
      <text:p text:style-name="P11"/>
      <text:p text:style-name="P12">Al Servizio CIMITERIALE</text:p>
      <text:p text:style-name="P12">del Comune di </text:p>
      <text:p text:style-name="P20">PADOVA</text:p>
      <text:p text:style-name="P24"/>
      <text:p text:style-name="P24"><text:span text:style-name="T18">Oggetto: </text:span>RICHIESTA <text:span text:style-name="T17">ATTIVAZIONE </text:span>CONTRATTO DI ILLUMINAZIONE VOTIVA</text:p>
      <text:p text:style-name="P8"/>
      <text:p text:style-name="P9">I<text:span text:style-name="T21">l</text:span>/<text:span text:style-name="T21">L</text:span><text:span text:style-name="T20">a</text:span> sottoscritto/<text:span text:style-name="T20">a</text:span> ______________________________________________________________</text:p>
      <text:p text:style-name="P31">nato a _______________________________ il ______________________________________</text:p>
      <text:p text:style-name="P9">residente a_______________________in via____________________________ cap._________ </text:p>
      <text:p text:style-name="P9">codice fiscale________________________________________________________________ tel._____________________________<text:span text:style-name="T24">e-mail_________________________________________</text:span><text:line-break/><text:span text:style-name="T24">pec </text:span><text:span text:style-name="T19">_________________________________________________________________________</text:span></text:p>
      <text:p text:style-name="P9">in qualità di referente per la sepoltura d<text:span text:style-name="T21">el/la</text:span>:</text:p>
      <text:p text:style-name="P13">defunto/<text:span text:style-name="T20">a</text:span>_______________________________________deceduto/<text:span text:style-name="T20">a</text:span> il ____________________</text:p>
      <text:p text:style-name="P9"><text:span text:style-name="T24">sita </text:span>presso il Cimitero di _________________________________________</text:p>
      <text:h text:style-name="P26" text:outline-level="2">CHIEDE</text:h>
      <text:p text:style-name="P7"/>
      <text:p text:style-name="P8">l’installazione di n. ________ <text:s/>lampade votive.</text:p>
      <text:p text:style-name="P7"/>
      <text:p text:style-name="P10">Dichiara di aver preso visione delle condizioni generali fissate dal Reg<text:span text:style-name="T21">olamento </text:span>Comunale dei Servizi Cimiteriali allegato “B” e di accettarle senza riserva alcuna. </text:p>
      <text:p text:style-name="P6">ALLEGA</text:p>
      <text:p text:style-name="P5"/>
      <text:p text:style-name="P17"><draw:custom-shape text:anchor-type="paragraph" draw:z-index="2" draw:name="Forma1" draw:style-name="gr1" draw:text-style-name="P37" svg:width="0.299cm" svg:height="0.299cm" svg:x="-0.423cm" svg:y="0.753cm"><text:p/><draw:enhanced-geometry svg:viewBox="0 0 21600 21600" draw:mirror-horizontal="false" draw:mirror-vertical="false" draw:type="rectangle" draw:enhanced-path="M 0 0 L 21600 0 21600 21600 0 21600 0 0 Z N"/></draw:custom-shape><text:span text:style-name="T7">R</text:span><text:span text:style-name="T6">icevuta versamento dei diritti di: <text:s text:c="2"/></text:span><text:span text:style-name="T9"><text:line-break/></text:span><text:span text:style-name="T2">€ </text:span><text:span text:style-name="T3">61,00</text:span><text:span text:style-name="T2"> Canone dimezzato</text:span></text:p>
      <text:p text:style-name="P17"><draw:custom-shape text:anchor-type="paragraph" draw:z-index="1" draw:name="Forma1" draw:style-name="gr1" draw:text-style-name="P37" svg:width="0.299cm" svg:height="0.299cm" svg:x="-0.423cm" svg:y="0.785cm"><text:p/><draw:enhanced-geometry svg:viewBox="0 0 21600 21600" draw:type="rectangle" draw:enhanced-path="M 0 0 L 21600 0 21600 21600 0 21600 0 0 Z N"/></draw:custom-shape><text:span text:style-name="T11">oppure</text:span><text:span text:style-name="T9"><text:line-break/></text:span><text:span text:style-name="T2">€ </text:span><text:span text:style-name="T3">73,20</text:span><text:span text:style-name="T2"> Canone annuo “</text:span><text:span text:style-name="T5">Comune di Padova Servizio Tesoreria</text:span><text:span text:style-name="T2">”;</text:span></text:p>
      <text:p text:style-name="P23"><text:span text:style-name="T8">P</text:span><text:span text:style-name="T5">agati tramite:</text:span></text:p>
      <text:p text:style-name="P21"><text:span text:style-name="T1">bonifico bancario su IBAN: </text:span><text:span text:style-name="T4">IT37A0306912117100000046009</text:span></text:p>
      <text:p text:style-name="P18">oppure tramite pagamento POS presso gli uffici del Cimitero Maggiore.</text:p>
      <text:p text:style-name="P19">Padova, ___________________</text:p>
      <text:p text:style-name="P25">Il/<text:span text:style-name="T21">L</text:span>a richiedente</text:p>
      <text:p text:style-name="P3"/>
      <text:p text:style-name="P32">________________________________________</text:p>
      <text:p text:style-name="P34"/>
      <text:p text:style-name="P35">Allegare copia di un documento di identità in corso di validità </text:p>
      <text:p text:style-name="P36"><text:soft-page-break/><text:span text:style-name="T12">____________________________________________________________________________</text:span></text:p>
      <text:p text:style-name="P27">INFORMATIVA SULL'USO DEI DATI PERSONALI (Regolamento UE n. 679/2016; D.Lgs. 30/06/2003 n. 196 e ss.mm.ii.)</text:p>
      <text:p text:style-name="P30"><text:span text:style-name="T22">Il Titolare del trattamento è il Comune di Padova, con sede in</text:span><text:span text:style-name="T23"> Via del Municipio 1, 35122 Padova, e-mail: servizicimiteriali@comune.padova.it, </text:span><text:span text:style-name="T22">PEC: servizicimiteriali@pec.comune.padova.it. </text:span></text:p>
      <text:p text:style-name="P28">Dati di contatto del Responsabile protezione dati: dpo@comune.padova.it.</text:p>
      <text:p text:style-name="P28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8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8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28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9">___________________________________________________________________________________________________________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del_20_blocco" style:display-name="Testo del blocco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7cm" fo:text-align="center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ia Maniero</meta:initial-creator>
    <meta:creation-date>2021-09-14T15:16:43.975000000</meta:creation-date>
    <meta:editing-cycles>15</meta:editing-cycles>
    <meta:editing-duration>PT1H7M5S</meta:editing-duration>
    <dc:date>2025-01-10T12:49:56.989000000</dc:date>
    <meta:generator>LibreOffice/7.2.2.2$Windows_X86_64 LibreOffice_project/02b2acce88a210515b4a5bb2e46cbfb63fe97d56</meta:generator>
    <meta:print-date>2025-01-10T12:48:22.469000000</meta:print-date>
    <meta:document-statistic meta:table-count="1" meta:image-count="0" meta:object-count="0" meta:page-count="2" meta:paragraph-count="41" meta:word-count="423" meta:character-count="3664" meta:non-whitespace-character-count="3262"/>
  </office:meta>
</office:document-meta>
</file>