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903cm" fo:margin-left="0.09cm" table:align="left"/>
    </style:style>
    <style:style style:name="Tabella2.A" style:family="table-column">
      <style:table-column-properties style:column-width="4.606cm"/>
    </style:style>
    <style:style style:name="Tabella2.B" style:family="table-column">
      <style:table-column-properties style:column-width="6.893cm"/>
    </style:style>
    <style:style style:name="Tabella2.C" style:family="table-column">
      <style:table-column-properties style:column-width="5.405cm"/>
    </style:style>
    <style:style style:name="Tabella2.A1" style:family="table-cell">
      <style:table-cell-properties fo:padding="0.097cm" fo:border-left="0.05pt solid #000000" fo:border-right="none" fo:border-top="none" fo:border-bottom="0.05pt solid #000000"/>
    </style:style>
    <style:style style:name="Tabella2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2" style:family="table-row">
      <style:table-row-properties style:min-row-height="1.887cm"/>
    </style:style>
    <style:style style:name="Tabella2.A8" style:family="table-cell">
      <style:table-cell-properties fo:padding="0.097cm" fo:border="0.05pt solid #000000"/>
    </style:style>
    <style:style style:name="Tabella2.10" style:family="table-row">
      <style:table-row-properties style:min-row-height="1.274cm"/>
    </style:style>
    <style:style style:name="Tabella2.11" style:family="table-row">
      <style:table-row-properties style:min-row-height="1.094cm"/>
    </style:style>
    <style:style style:name="Tabella2.13" style:family="table-row">
      <style:table-row-properties style:min-row-height="1.111cm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-BoldMT" fo:font-size="9pt" fo:font-weight="bold" officeooo:rsid="0026a67e" officeooo:paragraph-rsid="0026a67e" style:font-size-asian="9pt" style:font-weight-asian="bold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Arial" fo:font-size="12pt" style:text-underline-style="none" fo:font-weight="bold" officeooo:rsid="036ed463" officeooo:paragraph-rsid="00295e12" fo:background-color="transparent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paragraph-rsid="0026a67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2058d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8ac0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26a67e" officeooo:paragraph-rsid="0026a67e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rsid="001c207b" officeooo:paragraph-rsid="001c207b" style:font-size-asian="9pt" style:font-weight-asian="bold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fo:font-weight="bold" officeooo:rsid="001c207b" officeooo:paragraph-rsid="001c207b" style:font-size-asian="9pt" style:font-weight-asian="bold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paragraph-rsid="000fb39a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9a21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e893" style:font-size-asian="9pt" style:font-weight-asian="bold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officeooo:paragraph-rsid="000fb39a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officeooo:paragraph-rsid="00295e1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underline-style="none" officeooo:paragraph-rsid="00295e12" fo:background-color="transparent"/>
    </style:style>
    <style:style style:name="T1" style:family="text">
      <style:text-properties officeooo:rsid="002bfc68"/>
    </style:style>
    <style:style style:name="T2" style:family="text">
      <style:text-properties officeooo:rsid="00295e12"/>
    </style:style>
    <style:style style:name="T3" style:family="text">
      <style:text-properties style:use-window-font-color="true" loext:opacity="0%" style:font-name="Arial" fo:font-size="12pt" fo:language="it" fo:country="IT" fo:font-style="normal" fo:font-weight="bold" officeooo:rsid="001a3e46" style:letter-kerning="true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dd70" style:font-weight-asian="bold" style:font-weight-complex="bold"/>
    </style:style>
    <style:style style:name="T7" style:family="text">
      <style:text-properties fo:font-weight="bold" officeooo:rsid="000fb39a" style:font-weight-asian="bold"/>
    </style:style>
    <style:style style:name="T8" style:family="text">
      <style:text-properties officeooo:rsid="0019e89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d8ca5"/>
    </style:style>
    <style:style style:name="T11" style:family="text">
      <style:text-properties officeooo:rsid="001e1059"/>
    </style:style>
    <style:style style:name="T12" style:family="text">
      <style:text-properties officeooo:rsid="002058d2"/>
    </style:style>
    <style:style style:name="T13" style:family="text">
      <style:text-properties officeooo:rsid="00209d96"/>
    </style:style>
    <style:style style:name="T14" style:family="text">
      <style:text-properties officeooo:rsid="0021f864"/>
    </style:style>
    <style:style style:name="T15" style:family="text">
      <style:text-properties officeooo:rsid="0023dd70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loext:opacity="100%" style:font-name="Arial" fo:font-size="12pt" fo:font-weight="bold" officeooo:rsid="00295e12" fo:background-color="transparent" loext:char-shading-value="0" style:font-size-asian="12pt" style:font-weight-asian="bold" style:font-size-complex="12pt"/>
    </style:style>
    <style:style style:name="T18" style:family="text">
      <style:text-properties fo:color="#000000" loext:opacity="100%" style:font-name="Arial" fo:font-size="12pt" fo:font-weight="bold" officeooo:rsid="0321f279" fo:background-color="transparent" loext:char-shading-value="0" style:font-size-asian="12pt" style:font-weight-asian="bold" style:font-size-complex="12pt"/>
    </style:style>
    <style:style style:name="T19" style:family="text">
      <style:text-properties fo:color="#000000" loext:opacity="100%" style:font-name="Arial" fo:font-size="12pt" fo:font-weight="bold" officeooo:rsid="03234244" fo:background-color="transparent" loext:char-shading-value="0" style:font-size-asian="12pt" style:font-weight-asian="bold" style:font-size-complex="12pt"/>
    </style:style>
    <style:style style:name="T20" style:family="text">
      <style:text-properties fo:color="#000000" loext:opacity="100%" style:font-name="Arial" fo:font-size="12pt" fo:font-weight="bold" officeooo:rsid="01e93ec9" fo:background-color="transparent" loext:char-shading-value="0" style:font-size-asian="12pt" style:font-weight-asian="bold" style:font-size-complex="12pt"/>
    </style:style>
    <style:style style:name="T21" style:family="text">
      <style:text-properties fo:color="#000000" loext:opacity="100%" style:font-name="Arial" fo:font-size="12pt" fo:font-weight="bold" officeooo:rsid="0218241b" fo:background-color="transparent" loext:char-shading-value="0" style:font-size-asian="12pt" style:font-weight-asian="bold" style:font-size-complex="12pt"/>
    </style:style>
    <style:style style:name="T22" style:family="text">
      <style:text-properties fo:color="#000000" loext:opacity="100%" style:font-name="Arial" fo:font-size="12pt" fo:font-weight="bold" officeooo:rsid="021a9acb" fo:background-color="transparent" loext:char-shading-value="0" style:font-size-asian="12pt" style:font-weight-asian="bold" style:font-size-complex="12pt"/>
    </style:style>
    <style:style style:name="T23" style:family="text">
      <style:text-properties fo:color="#000000" loext:opacity="100%" style:font-name="Arial" fo:font-size="12pt" fo:font-weight="bold" officeooo:rsid="03198890" fo:background-color="transparent" loext:char-shading-value="0" style:font-size-asian="12pt" style:font-weight-asian="bold" style:font-size-complex="12pt"/>
    </style:style>
    <style:style style:name="T24" style:family="text">
      <style:text-properties fo:color="#000000" loext:opacity="100%" style:font-name="Arial" fo:font-size="12pt" fo:font-weight="bold" officeooo:rsid="02384767" fo:background-color="transparent" loext:char-shading-value="0" style:font-size-asian="12pt" style:font-weight-asian="bold" style:font-size-complex="12pt"/>
    </style:style>
    <style:style style:name="T25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26" style:family="text">
      <style:text-properties fo:color="#000000" loext:opacity="100%" style:font-name="Arial" fo:font-size="12pt" fo:font-weight="bold" officeooo:rsid="036ed463" style:font-size-asian="12pt" style:font-weight-asian="bold" style:font-size-complex="12pt"/>
    </style:style>
    <style:style style:name="T27" style:family="text">
      <style:text-properties fo:color="#000000" loext:opacity="100%" style:text-line-through-style="none" style:text-line-through-type="none" style:font-name="Arial" fo:font-size="12pt" fo:font-weight="bold" officeooo:rsid="0321f279" fo:background-color="transparent" loext:char-shading-value="0" style:font-size-asian="12pt" style:font-weight-asian="bold" style:font-size-complex="12pt"/>
    </style:style>
    <style:style style:name="T28" style:family="text">
      <style:text-properties fo:color="#000000" loext:opacity="100%" style:text-line-through-style="none" style:text-line-through-type="none" style:font-name="Arial" fo:font-size="12pt" fo:font-weight="bold" officeooo:rsid="034fdf4b" fo:background-color="transparent" loext:char-shading-value="0" style:font-size-asian="12pt" style:font-weight-asian="bold" style:font-size-complex="12pt"/>
    </style:style>
    <style:style style:name="T29" style:family="text">
      <style:text-properties officeooo:rsid="002a7482"/>
    </style:style>
    <style:style style:name="T30" style:family="text">
      <style:text-properties officeooo:rsid="002d96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tab/><text:tab/><text:tab/><text:tab/><text:tab/><text:tab/><text:tab/>Al COMUNE DI PADOVA</text:p>
      <text:p text:style-name="P7"><text:tab/><text:tab/><text:tab/><text:tab/><text:tab/><text:tab/><text:tab/>Settore Risorse Umane <text:span text:style-name="T30">e Organizzazione</text:span></text:p>
      <text:p text:style-name="P12"/>
      <text:p text:style-name="P26"><text:span text:style-name="T17">OGGETTO: </text:span><text:span text:style-name="T18">AVVISO </text:span><text:span text:style-name="T19">PUBBLICO PER LA</text:span><text:span text:style-name="T18"> MANIFESTAZIONE DI INTERESSE </text:span><text:span text:style-name="T20">PER L’AFFIDAMENTO, CON </text:span><text:span text:style-name="T18">RICHIESTA DI </text:span><text:span text:style-name="T27">PREVENTIVI</text:span><text:span text:style-name="T28"> </text:span><text:span text:style-name="T18">SUL</text:span><text:span text:style-name="T20"> MEPA, DE</text:span><text:span text:style-name="T21">L</text:span><text:span text:style-name="T20"> SERVIZ</text:span><text:span text:style-name="T21">IO</text:span><text:span text:style-name="T20"> DI DATA PROTECTION OFFICER - DPO / RESPONSABILE PROTEZIONE DATI - RPD </text:span><text:span text:style-name="T22">EX </text:span><text:span text:style-name="T20">ART. 37 </text:span><text:span text:style-name="T23">E SS.</text:span><text:span text:style-name="T20"> </text:span><text:span text:style-name="T24">REGOLAMENTO (UE)</text:span><text:span text:style-name="T20"> </text:span><text:span text:style-name="T24">2016/679 – </text:span><text:span text:style-name="T20">GDPR </text:span><text:span text:style-name="T3">- Curriculum Vitae.</text:span></text:p>
      <text:p text:style-name="P27"><text:span text:style-name="T25">CIG </text:span><text:span text:style-name="T26">Z753C247EA</text:span></text:p>
      <text:p text:style-name="P2"/>
      <text:p text:style-name="P3">Dichiarazione ai sensi degli artt. 46 e 47 D.P.R. 445/2000</text:p>
      <text:p text:style-name="P3"/>
      <text:p text:style-name="P3"/>
      <text:p text:style-name="P7">Il/<text:span text:style-name="T29">la</text:span> sottoscritto/<text:span text:style-name="T29">a</text:span> ……………………………………………………………………………….</text:p>
      <text:p text:style-name="P7">nato/<text:span text:style-name="T29">a</text:span> il…………………………...a……………………………..……………………………………………</text:p>
      <text:p text:style-name="P7">residente a ………………….…………in Via/Piazza……………………..……………..………n……..</text:p>
      <text:p text:style-name="P7">codice fiscale …………………………………………...partita I.V.A. …………………………………...</text:p>
      <text:p text:style-name="P7"/>
      <text:p text:style-name="P15">ai sensi degli artt. 46 e 47 D.P.R. 445/2000, consapevole delle sanzioni penali previste dall’art. 76 e delle conseguenze previste dall’art. 75 del citato D.P.R. 445/2000 in caso di dichiarazioni mendaci,</text:p>
      <text:p text:style-name="P14">D I C H I A R A</text:p>
      <text:p text:style-name="P4"/>
      <text:p text:style-name="P7">che il proprio <text:span text:style-name="T9">curriculum vitae</text:span> è il seguente:</text:p>
      <text:p text:style-name="P7"/>
      <table:table table:name="Tabella1" table:style-name="Tabella1">
        <table:table-column table:style-name="Tabella1.A"/>
        <table:table-row table:style-name="TableLine2559013071232">
          <table:table-cell table:style-name="Tabel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10">Esperienza professionale specifica prestata a favore di pubbliche amministrazion<text:span text:style-name="T10">i</text:span>, gestori di servizi pubblici, <text:span text:style-name="T10">soggetti privati, </text:span>mediante incarichi svolti i<text:span text:style-name="T11">n </text:span><text:span text:style-name="T13">materia</text:span><text:span text:style-name="T11"> di tutela</text:span> della privacy, <text:span text:style-name="T14">così come </text:span><text:span text:style-name="T12">richiest</text:span><text:span text:style-name="T14">o</text:span><text:span text:style-name="T12"> </text:span><text:span text:style-name="T14">n</text:span><text:span text:style-name="T12">ell'</text:span><text:span text:style-name="T10">Avviso pubblico</text:span><text:span text:style-name="T12">,</text:span> <text:span text:style-name="T15">tra i </text:span><text:span text:style-name="T5">“</text:span><text:span text:style-name="T6">R</text:span><text:span text:style-name="T5">equisit</text:span><text:span text:style-name="T6">i di capacità tecnico-professionale”</text:span> :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leLine2559013068512">
          <table:table-cell table:style-name="Tabella2.A1" office:value-type="string">
            <text:p text:style-name="P19">Pubblica Amministrazione / </text:p>
            <text:p text:style-name="P20">Gestore di pubblico servizio</text:p>
            <text:p text:style-name="P21"><text:s/><text:span text:style-name="T8">e/o Soggetti privati </text:span></text:p>
          </table:table-cell>
          <table:table-cell table:style-name="Tabella2.A1" office:value-type="string">
            <text:p text:style-name="P19"/>
            <text:p text:style-name="P19">Periodo di svolgimento dell'incarico</text:p>
            <text:p text:style-name="P25"><text:span text:style-name="T4"><text:s text:c="2"/></text:span><text:span text:style-name="T7">dal <text:s text:c="3"/>/ <text:s text:c="6"/>al </text:span></text:p>
          </table:table-cell>
          <table:table-cell table:style-name="Tabella2.C1" office:value-type="string">
            <text:p text:style-name="P19"/>
            <text:p text:style-name="P19">Tipologia di attività</text:p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 table:style-name="TableLine2559013060352">
          <table:table-cell table:style-name="Tabella2.A8" table:number-columns-spanned="3" office:value-type="string">
            <text:p text:style-name="P17">Partecipazione a Master/Corsi di specializzazione post universitaria in tema di tutela dei dati personali</text:p>
          </table:table-cell>
          <table:covered-table-cell/>
          <table:covered-table-cell/>
        </table:table-row>
        <table:table-row table:style-name="TableLine2559013075856">
          <table:table-cell table:style-name="Tabella2.A1" office:value-type="string">
            <text:p text:style-name="P16"/>
            <text:p text:style-name="P16">Ente/ Università </text:p>
          </table:table-cell>
          <table:table-cell table:style-name="Tabella2.A1" office:value-type="string">
            <text:p text:style-name="P16"/>
            <text:p text:style-name="P16">Denominazione </text:p>
          </table:table-cell>
          <table:table-cell table:style-name="Tabella2.C1" office:value-type="string">
            <text:p text:style-name="P16"/>
            <text:p text:style-name="P16">Anno </text:p>
          </table:table-cell>
        </table:table-row>
        <table:table-row table:style-name="Tabella2.10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1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1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13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</table:table>
      <text:p text:style-name="P6"/>
      <text:p text:style-name="P6">Data _______________</text:p>
      <text:p text:style-name="P5"><text:tab/><text:tab/><text:tab/><text:tab/><text:tab/><text:tab/><text:tab/><text:tab/><text:tab/><text:span text:style-name="T16"><text:tab/>FIRMA</text:span></text:p>
      <text:p text:style-name="P22"/>
      <text:p text:style-name="P18"><text:tab/><text:tab/><text:tab/><text:tab/><text:tab/><text:tab/><text:tab/> <text:s text:c="5"/>________________________________________</text:p>
      <text:p text:style-name="P23"/>
      <text:p text:style-name="P24">N.B.: la dichiarazione deve essere corredata da fotocopia di documento di identità in corso di validità del sottoscrittore (art.38, comma 3, D.P.R.445/2000). Si avverte che dovrà essere prodotta copia della carta di identità oppure di un documento di riconoscimento equipollente ai sensi dell’art. 35 D.P.R. 445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Heading_20_6" style:display-name="Heading 6" style:family="paragraph" style:parent-style-name="Standard" style:next-style-name="Text_20_body" style:default-outline-level="6" style:class="text">
      <style:paragraph-properties style:line-height-at-least="0.423cm" fo:keep-together="always" fo:keep-with-next="always"/>
      <style:text-properties style:font-name="Garamond" fo:font-family="Garamond" style:font-family-generic="roman" style:font-pitch="variable" fo:font-style="italic" style:letter-kerning="true" style:font-style-asian="italic" style:font-name-complex="Garamond" style:font-family-complex="Garamond" style:font-family-generic-complex="roman" style:font-pitch-complex="variabl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loext:opacity="100%" style:font-name="Arial-BoldMT" fo:font-size="9pt" fo:font-weight="bold" officeooo:rsid="0026a67e" officeooo:paragraph-rsid="0026a67e" style:font-size-asian="9pt" style:font-weight-asian="bold" style:font-size-complex="9pt"/>
    </style:style>
    <style:style style:name="MT1" style:family="text">
      <style:text-properties officeooo:rsid="002bfc68"/>
    </style:style>
    <style:style style:name="MT2" style:family="text">
      <style:text-properties officeooo:rsid="00295e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ulo cv – Avviso pubblico Prot. Gen. <text:span text:style-name="MT1">355770</text:span> del 0<text:span text:style-name="MT2">7</text:span>.08.202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6T12:08:29.274000000</meta:creation-date>
    <dc:date>2023-08-07T14:09:16.693000000</dc:date>
    <meta:editing-duration>PT53M48S</meta:editing-duration>
    <meta:editing-cycles>27</meta:editing-cycles>
    <meta:generator>LibreOffice/7.2.2.2$Windows_X86_64 LibreOffice_project/02b2acce88a210515b4a5bb2e46cbfb63fe97d56</meta:generator>
    <meta:document-statistic meta:table-count="2" meta:image-count="0" meta:object-count="0" meta:page-count="2" meta:paragraph-count="28" meta:word-count="257" meta:character-count="1956" meta:non-whitespace-character-count="1670"/>
  </office:meta>
</office:document-meta>
</file>