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G Times (W1)" svg:font-family="'CG Times (W1)'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Standard">
      <style:text-properties officeooo:paragraph-rsid="001a463d"/>
    </style:style>
    <style:style style:name="P2" style:family="paragraph" style:parent-style-name="Standard">
      <style:text-properties officeooo:paragraph-rsid="001a9f25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paragraph-rsid="001a9f25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font-name="Liberation Serif" fo:font-size="15pt" fo:font-weight="bold" officeooo:paragraph-rsid="001d430b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font-name="Liberation Serif" fo:font-size="12pt" fo:font-weight="bold" officeooo:rsid="001f39a0" officeooo:paragraph-rsid="001f39a0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erif" fo:font-size="12pt" fo:font-weight="bold" officeooo:paragraph-rsid="001a9f25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end" style:justify-single-word="false">
        <style:tab-stops>
          <style:tab-stop style:position="7.011cm"/>
        </style:tab-stops>
      </style:paragraph-properties>
      <style:text-properties style:font-name="Liberation Serif" fo:font-size="12pt" fo:font-weight="bold" officeooo:paragraph-rsid="001d430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officeooo:paragraph-rsid="001a9f25" style:font-size-asian="11pt" style:font-size-complex="11pt"/>
    </style:style>
    <style:style style:name="P9" style:family="paragraph" style:parent-style-name="Standard">
      <style:text-properties fo:font-size="11pt" officeooo:paragraph-rsid="001a9f25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1a9f25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21a364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1c477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241d19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253048" style:font-size-asian="11pt" style:font-size-complex="11pt"/>
    </style:style>
    <style:style style:name="P15" style:family="paragraph" style:parent-style-name="Standard">
      <style:text-properties fo:font-size="11pt" officeooo:paragraph-rsid="001c4778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1a9f25" style:font-size-asian="11pt" style:font-name-complex="Times New Roman1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officeooo:paragraph-rsid="00253048" style:font-size-asian="11pt" style:font-name-complex="Times New Roman1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officeooo:paragraph-rsid="001a9f25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fo:font-weight="bold" officeooo:paragraph-rsid="001a463d" style:font-size-asian="11pt" style:font-weight-asian="bold" style:font-size-complex="11pt" style:font-weight-complex="bold"/>
    </style:style>
    <style:style style:name="P20" style:family="paragraph" style:parent-style-name="Standard">
      <style:text-properties fo:font-size="8pt" fo:font-style="italic" officeooo:rsid="0021a364" officeooo:paragraph-rsid="0021a364" style:font-size-asian="8pt" style:font-style-asian="italic" style:font-size-complex="8pt" style:font-style-complex="italic"/>
    </style:style>
    <style:style style:name="P21" style:family="paragraph" style:parent-style-name="Standard">
      <style:paragraph-properties fo:text-align="justify" style:justify-single-word="false"/>
      <style:text-properties officeooo:paragraph-rsid="001a9f25"/>
    </style:style>
    <style:style style:name="P22" style:family="paragraph" style:parent-style-name="Standard">
      <style:text-properties officeooo:rsid="002a031f" officeooo:paragraph-rsid="002a031f"/>
    </style:style>
    <style:style style:name="P2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/>
      <style:text-properties fo:font-size="11pt" officeooo:paragraph-rsid="001c4778" style:font-size-asian="11pt" style:font-size-complex="11pt"/>
    </style:style>
    <style:style style:name="P24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/>
      <style:text-properties fo:font-size="11pt" officeooo:paragraph-rsid="001a9f25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/>
      <style:text-properties fo:font-size="11pt" officeooo:paragraph-rsid="001c4778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4173" style:font-weight-asian="bold" style:font-weight-complex="bold"/>
    </style:style>
    <style:style style:name="T3" style:family="text">
      <style:text-properties officeooo:rsid="001a9f25"/>
    </style:style>
    <style:style style:name="T4" style:family="text">
      <style:text-properties officeooo:rsid="001c4778"/>
    </style:style>
    <style:style style:name="T5" style:family="text">
      <style:text-properties style:use-window-font-color="true" loext:opacity="0%" fo:language="it" fo:country="IT" fo:font-style="italic" style:font-name-asian="Times New Roman" style:language-asian="zh" style:country-asian="CN" style:font-style-asian="italic" style:font-name-complex="CG Times (W1)" style:language-complex="hi" style:country-complex="IN"/>
    </style:style>
    <style:style style:name="T6" style:family="text">
      <style:text-properties style:use-window-font-color="true" loext:opacity="0%" fo:language="it" fo:country="IT" fo:font-style="italic" style:font-name-asian="CG Times (W1)" style:language-asian="zh" style:country-asian="CN" style:font-style-asian="italic" style:font-name-complex="CG Times (W1)" style:language-complex="hi" style:country-complex="IN"/>
    </style:style>
    <style:style style:name="T7" style:family="text">
      <style:text-properties fo:font-style="italic" style:font-style-asian="italic" style:font-name-complex="CG Times (W1)"/>
    </style:style>
    <style:style style:name="T8" style:family="text">
      <style:text-properties fo:font-style="italic" officeooo:rsid="001f39a0" style:font-style-asian="italic" style:font-name-complex="CG Times (W1)"/>
    </style:style>
    <style:style style:name="T9" style:family="text">
      <style:text-properties fo:font-size="11pt" fo:font-weight="bold" officeooo:rsid="001f39a0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26ee2d" style:font-size-asian="11pt" style:font-weight-asian="bold" style:font-size-complex="11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9pt" fo:font-style="italic" officeooo:rsid="00253048" style:font-size-asian="9pt" style:font-style-asian="italic" style:font-size-complex="9pt" style:font-style-complex="italic"/>
    </style:style>
    <style:style style:name="T14" style:family="text">
      <style:text-properties officeooo:rsid="0020c217"/>
    </style:style>
    <style:style style:name="T15" style:family="text">
      <style:text-properties officeooo:rsid="00214932"/>
    </style:style>
    <style:style style:name="T16" style:family="text">
      <style:text-properties officeooo:rsid="0021a364"/>
    </style:style>
    <style:style style:name="T17" style:family="text">
      <style:text-properties style:font-name-complex="Times New Roman1"/>
    </style:style>
    <style:style style:name="T18" style:family="text">
      <style:text-properties officeooo:rsid="0021a364" style:font-name-complex="Times New Roman1"/>
    </style:style>
    <style:style style:name="T19" style:family="text">
      <style:text-properties officeooo:rsid="00253048" style:font-name-complex="Times New Roman1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8pt" fo:font-style="italic" style:font-size-asian="8pt" style:font-style-asian="italic" style:font-size-complex="8pt" style:font-style-complex="italic"/>
    </style:style>
    <style:style style:name="T22" style:family="text">
      <style:text-properties fo:font-size="8pt" fo:font-style="italic" officeooo:rsid="00253048" style:font-size-asian="8pt" style:font-style-asian="italic" style:font-size-complex="8pt" style:font-style-complex="italic"/>
    </style:style>
    <style:style style:name="T23" style:family="text">
      <style:text-properties officeooo:rsid="002242c3"/>
    </style:style>
    <style:style style:name="T24" style:family="text">
      <style:text-properties officeooo:rsid="00253048"/>
    </style:style>
    <style:style style:name="T25" style:family="text">
      <style:text-properties fo:font-size="15pt" fo:font-weight="bold" officeooo:rsid="001f39a0" style:font-size-asian="15pt" style:font-weight-asian="bold" style:font-size-complex="15pt" style:font-weight-complex="bold"/>
    </style:style>
    <style:style style:name="T26" style:family="text">
      <style:text-properties officeooo:rsid="002a2a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4"><text:span text:style-name="T8">Al </text:span><text:span text:style-name="T7">Comune di Padova </text:span></text:p>
      <text:p text:style-name="P7"><text:span text:style-name="T5">Settore Programmazione Controllo e</text:span><text:span text:style-name="T6"> </text:span><text:span text:style-name="T5">Statistica</text:span></text:p>
      <text:p text:style-name="P5">pec <text:s/>protocollo.generale@pec.comune.padova.it</text:p>
      <text:p text:style-name="P6"/>
      <text:p text:style-name="P3"/>
      <text:p text:style-name="P3"/>
      <text:p text:style-name="P21"><text:span text:style-name="T25">Oggetto: </text:span><text:span text:style-name="T10">CANDIDATURA A </text:span><text:span text:style-name="T9">COMPONENT</text:span><text:span text:style-name="T10">E</text:span><text:span text:style-name="T9"> DEL NUCLEO DI VALUTAZIONE DEL COMUNE DI PADOVA</text:span></text:p>
      <text:p text:style-name="P21"/>
      <text:p text:style-name="P2"/>
      <text:p text:style-name="P2"><text:tab/><text:tab/><text:tab/><text:tab/><text:tab/><text:tab/><text:tab/><text:tab/><text:span text:style-name="T12">(COMPILARE IN STAMPATELLO </text:span><text:span text:style-name="T13">E LEGGIBILE</text:span><text:span text:style-name="T12">)</text:span><text:span text:style-name="T11"> </text:span></text:p>
      <text:p text:style-name="P2"/>
      <text:p text:style-name="P2">Il /La sottoscritto/a (cognome e nome) ________________________________________________________________________________</text:p>
      <text:p text:style-name="P2"/>
      <text:p text:style-name="P2">codice fiscale __________________________________ __________________________________</text:p>
      <text:p text:style-name="P2"/>
      <text:p text:style-name="P2">nat<text:span text:style-name="T23">a</text:span>/<text:span text:style-name="T23">o</text:span> il___________________________ a <text:s/>____________________________________________</text:p>
      <text:p text:style-name="P2"/>
      <text:p text:style-name="P2">residente a ___________________________________________ Prov.______C.A.P.____________ </text:p>
      <text:p text:style-name="P2"/>
      <text:p text:style-name="P2">Via __________________________________ n._____________ Tel.________________________</text:p>
      <text:p text:style-name="P2"/>
      <text:p text:style-name="P2">Cell. ______________________ Indirizzo mail _________________________________________</text:p>
      <text:p text:style-name="P2"/>
      <text:p text:style-name="P2">Pec ____________________________________________________________________________</text:p>
      <text:p text:style-name="P1"/>
      <text:p text:style-name="P8"><text:span text:style-name="T20">CHIEDE</text:span> </text:p>
      <text:p text:style-name="P9"/>
      <text:p text:style-name="P10">Di partecipare alla procedura pubblica per l’individuazione di due membri esterni del Nucleo di Valutazione del Comune di <text:span text:style-name="T3">Padova</text:span>.</text:p>
      <text:p text:style-name="P10"><text:s/></text:p>
      <text:p text:style-name="P18">A tal fine, sotto la propria personale responsabilità, ai sensi del DPR 445/2000, consapevole delle sanzioni penali previste nel caso di falsità in atti, uso di atti falsi e dichiarazioni mendac<text:span text:style-name="T3">i</text:span> </text:p>
      <text:p text:style-name="P19"/>
      <text:p text:style-name="P8"><text:span text:style-name="T1">DICHIARA</text:span> </text:p>
      <text:p text:style-name="P8"/>
      <text:p text:style-name="P9"> Di essere in possesso di uno dei titoli di studio richiesti dall’avviso pubblico ed in particolare:</text:p>
      <text:p text:style-name="P9"/>
      <text:p text:style-name="P9">Diploma di Laurea (vecchio ordinamento) in___________________________________________________</text:p>
      <text:p text:style-name="P20">oppure</text:p>
      <text:p text:style-name="P9">Laurea Specialistica in ____________________________________________________________________ </text:p>
      <text:p text:style-name="P20">oppure</text:p>
      <text:p text:style-name="P9">Laurea Magistrale in ______________________________________________________________________ </text:p>
      <text:p text:style-name="P9"/>
      <text:p text:style-name="P9"><text:span text:style-name="T14">conseguita presso</text:span> <text:span text:style-name="T14">l’</text:span>Università ______________________________________________________________</text:p>
      <text:p text:style-name="P9"/>
      <text:p text:style-name="P9">in data __ /__ /_____ </text:p>
      <text:p text:style-name="P9"/>
      <text:p text:style-name="P11"> di possedere adeguat<text:span text:style-name="T16">e</text:span> <text:span text:style-name="T17">competenze, capacità intellettuali, manageriali, relazionali, esperienza pregressa manageriale e di progettazione e realizzazione di sistemi di valutazione e controllo, </text:span><text:span text:style-name="T18">come evidenziato nell’allegato curriculum</text:span>; </text:p>
      <text:p text:style-name="P10"/>
      <text:p text:style-name="P10"><text:soft-page-break/> di avere cittadinanza italiana o di altro paese dell’Unione Europea <text:span text:style-name="T21">(indicare quale)</text:span> ________________________________ <text:span text:style-name="T24">e</text:span> <text:span text:style-name="T21">(solo per i cittadini non italiani) </text:span>d<text:span text:style-name="T15">i</text:span> possedere i requisiti di cui all’art. 3 del D.P.C.M. 174/1994 ; </text:p>
      <text:p text:style-name="P10"/>
      <text:p text:style-name="P10"> di avere il godimento dei diritti civili e politici; </text:p>
      <text:p text:style-name="P10"/>
      <text:p text:style-name="P10"> di non essere stat<text:span text:style-name="T23">a/</text:span>o condannat<text:span text:style-name="T23">a/</text:span>o, anche con sentenza non passata in giudicato, per i reati previsti dal capo I del titolo II del libro II del Codice Penale; </text:p>
      <text:p text:style-name="P10"/>
      <text:p text:style-name="P10"> di non rivestire incarichi pubblici elettivi o cariche in partiti politici o in organizzazioni sindacali sul territorio del <text:span text:style-name="T23">Comune di Padova,</text:span> ovvero di non avere rapporti continuativi di collaborazione o di consulenza con le precedenti organizzazioni, ovvero di non aver rivestito simili incarichi o cariche o aver avuto simili rapporti nei tre anni precedenti la designazione; </text:p>
      <text:p text:style-name="P16"/>
      <text:p text:style-name="P10"> di non avere un rapporto di coniugio, di convivenza, di parentela o di affinità entro il secondo grado con dirigenti in servizio <text:span text:style-name="T17">nel Comune di Padova</text:span>, o con il vertice politico - amministrativo o, comunque, con l’organo di indirizzo politico - amministrativo; </text:p>
      <text:p text:style-name="P16"/>
      <text:p text:style-name="P10"> di non trovarsi in una situazione di conflitto, anche potenziale, di interessi propri, del coniuge, di conviventi, di parenti, di affini entro il secondo grado, con il Comune di <text:span text:style-name="T4">Padova</text:span>; </text:p>
      <text:p text:style-name="P10"/>
      <text:p text:style-name="P10"> di non essere magistrato o avvocato dello Stato che svolga le funzioni nello stesso ambito <text:span text:style-name="T26">territoriale </text:span>regionale o distrettuale in cui opera il Comune di <text:span text:style-name="T4">Padova</text:span>; </text:p>
      <text:p text:style-name="P10"/>
      <text:p text:style-name="P13"> di non essere stato motivatamente rimoss<text:span text:style-name="T24">a/</text:span>o dall’incarico di componente di <text:span text:style-name="T17">Nucleo di Valutazione o Organismo Indipendente di Valutazione prima della scadenza del mandato;</text:span></text:p>
      <text:p text:style-name="P10"/>
      <text:p text:style-name="P10"> di non essere stato destinatari<text:span text:style-name="T24">a/</text:span>o, quale dipendente pubblico, di una sanzione disciplinare superiore alla censura; </text:p>
      <text:p text:style-name="P10"/>
      <text:p text:style-name="P10"> di <text:span text:style-name="T24">non avere</text:span><text:span text:style-name="T17"> svolto attività professionale </text:span><text:span text:style-name="T19">non episodica </text:span><text:span text:style-name="T17">in favore o contro il Comune di Padova;</text:span></text:p>
      <text:p text:style-name="P10"/>
      <text:p text:style-name="P14"> di <text:span text:style-name="T24">non essere</text:span><text:span text:style-name="T17"> revisor</text:span><text:span text:style-name="T19">e</text:span><text:span text:style-name="T17"> dei conti presso il Comune di Padova </text:span></text:p>
      <text:p text:style-name="P17"/>
      <text:p text:style-name="P14">di essere nella seguente situazione <text:span text:style-name="T22">(apporre una X sull’opzione che interessa)</text:span>:</text:p>
      <text:p text:style-name="P12"/>
      <text:p text:style-name="P23"> di non essere dipendente di pubbliche amministrazioni;</text:p>
      <text:p text:style-name="P24"/>
      <text:p text:style-name="P25"> di essere dipendente della pubblica amministrazione di seguito indicata</text:p>
      <text:p text:style-name="P12"/>
      <text:p text:style-name="P15"><text:s/>______________________________________________________________________________ </text:p>
      <text:p text:style-name="P15"/>
      <text:p text:style-name="P15">Spazio per eventuali annotazioni</text:p>
      <text:p text:style-name="P15"><text:s/>________________________________________________________________________________</text:p>
      <text:p text:style-name="P15"><text:s/>________________________________________________________________________________</text:p>
      <text:p text:style-name="P9"/>
      <text:p text:style-name="P10">Con la firma apposta in calce, si esprime il consenso affinché i dati personali forniti con la presente richiesta possano essere trattati, nel rispetto di quanto disposto dal Regolamento europeo n. 679/2016. </text:p>
      <text:p text:style-name="P9"/>
      <text:p text:style-name="P10"><text:span text:style-name="T2">La/</text:span><text:span text:style-name="T1">Il sottoscritt</text:span><text:span text:style-name="T2">a/</text:span><text:span text:style-name="T1">o dichiara di accettare tutte le condizioni previste dall’avviso di selezione</text:span>. </text:p>
      <text:p text:style-name="P9"/>
      <text:p text:style-name="P2"/>
      <text:p text:style-name="P2">(Data di compilazione) ___ /___ /_______ <text:s/></text:p>
      <text:p text:style-name="P2"/>
      <text:p text:style-name="P2"/>
      <text:p text:style-name="P2"><text:tab/><text:tab/><text:tab/><text:tab/><text:tab/><text:tab/><text:tab/>(Firma) 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G Times (W1)" svg:font-family="'CG Times (W1)'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9T10:44:03.113000000</meta:creation-date>
    <dc:date>2024-02-01T16:29:41.203000000</dc:date>
    <meta:editing-duration>PT1H38M7S</meta:editing-duration>
    <meta:editing-cycles>15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48" meta:word-count="567" meta:character-count="4706" meta:non-whitespace-character-count="4142"/>
  </office:meta>
</office:document-meta>
</file>