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 style:may-break-between-rows="true" style:writing-mode="lr-tb" table:border-model="collapsing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" style:family="table">
      <style:table-properties style:width="17.163cm" fo:margin-left="-0.078cm" table:align="left" style:writing-mode="lr-tb"/>
    </style:style>
    <style:style style:name="Tabella2.A" style:family="table-column">
      <style:table-column-properties style:column-width="17.16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cm" fo:padding-right="0.12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.5pt" officeooo:paragraph-rsid="001c9756" style:font-size-asian="11.5pt" style:font-name-complex="Arial" style:font-size-complex="11.5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language="it" fo:country="IT" fo:font-weight="bold" style:font-weight-asian="bold" style:font-name-complex="Arial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8" style:family="paragraph" style:parent-style-name="Standard">
      <style:paragraph-properties fo:margin-top="0.494cm" fo:margin-bottom="0.494cm" loext:contextual-spacing="false" fo:text-align="justify" style:justify-single-word="false"/>
      <style:text-properties officeooo:paragraph-rsid="0017a0d7"/>
    </style:style>
    <style:style style:name="P9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Arial" fo:font-size="11pt" officeooo:paragraph-rsid="0017a0d7" style:font-size-asian="11pt" style:font-name-complex="Arial" style:font-size-complex="11pt"/>
    </style:style>
    <style:style style:name="P11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Arial" fo:font-size="11pt" officeooo:paragraph-rsid="002b0448" style:font-size-asian="11pt" style:font-name-complex="Arial" style:font-size-complex="11pt"/>
    </style:style>
    <style:style style:name="P12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Arial" fo:font-size="11pt" officeooo:paragraph-rsid="002d80b0" style:font-size-asian="11pt" style:font-name-complex="Arial" style:font-size-complex="11pt"/>
    </style:style>
    <style:style style:name="P13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17a0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language="en" fo:country="US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language="en" fo:country="US" officeooo:paragraph-rsid="0017a0d7" style:font-size-asian="11pt" style:font-name-complex="Arial" style:font-size-complex="11pt"/>
    </style:style>
    <style:style style:name="P20" style:family="paragraph" style:parent-style-name="Standard">
      <style:paragraph-properties fo:margin-top="0.3cm" fo:margin-bottom="0.3cm" loext:contextual-spacing="false" fo:text-align="justify" style:justify-single-wor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Default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Arial" fo:font-size="11pt" fo:language="it" fo:country="IT" fo:font-style="normal" style:text-underline-style="none" fo:font-weight="normal" officeooo:rsid="0018e0d0" officeooo:paragraph-rsid="001c9756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2" style:family="paragraph" style:parent-style-name="Default">
      <loext:graphic-properties draw:fill="none"/>
      <style:paragraph-properties fo:margin-left="1.3cm" fo:margin-right="0cm" fo:text-align="start" style:justify-single-word="false" fo:text-indent="0cm" style:auto-text-indent="false" fo:background-color="transparent" style:text-autospace="none"/>
      <style:text-properties fo:color="#000000" style:text-line-through-style="none" style:text-line-through-type="none" style:font-name="Arial" fo:font-size="11pt" fo:language="it" fo:country="IT" fo:font-style="normal" style:text-underline-style="none" fo:font-weight="normal" officeooo:rsid="0018e0d0" officeooo:paragraph-rsid="001c9756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8.601cm" fo:margin-right="0cm" fo:text-align="start" style:justify-single-word="false" fo:orphans="2" fo:widows="2" fo:text-indent="0cm" style:auto-text-indent="false" style:page-number="auto" fo:background-color="transparent" style:writing-mode="lr-tb"/>
    </style:style>
    <style:style style:name="P24" style:family="paragraph" style:parent-style-name="Standard" style:master-page-name="">
      <loext:graphic-properties draw:fill="none"/>
      <style:paragraph-properties fo:margin-left="8.60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1pt" style:font-size-asian="11pt" style:font-name-complex="Arial" style:font-size-complex="11pt"/>
    </style:style>
    <style:style style:name="P25" style:family="paragraph" style:parent-style-name="Standard" style:master-page-name="">
      <loext:graphic-properties draw:fill="none"/>
      <style:paragraph-properties fo:margin-left="8.60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1pt" officeooo:paragraph-rsid="0021c271" style:font-size-asian="11pt" style:font-name-complex="Arial" style:font-size-complex="11pt"/>
    </style:style>
    <style:style style:name="P26" style:family="paragraph" style:parent-style-name="Standard" style:master-page-name="Standard">
      <loext:graphic-properties draw:fill="none"/>
      <style:paragraph-properties fo:margin-left="8.60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1pt" officeooo:paragraph-rsid="0034c16d" style:font-size-asian="11pt" style:font-name-complex="Arial" style:font-size-complex="11pt"/>
    </style:style>
    <style:style style:name="P27" style:family="paragraph" style:parent-style-name="Standard">
      <loext:graphic-properties draw:fill="none"/>
      <style:paragraph-properties fo:margin-left="8.601cm" fo:margin-right="0cm" fo:text-align="end" style:justify-single-word="false" fo:orphans="2" fo:widows="2" fo:text-indent="0cm" style:auto-text-indent="false" fo:background-color="transparent" style:writing-mode="lr-tb"/>
      <style:text-properties fo:color="#ce181e" style:font-name="Arial" fo:font-size="11pt" fo:font-weight="normal" officeooo:paragraph-rsid="0036b1e7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loext:graphic-properties draw:fill="none"/>
      <style:paragraph-properties fo:margin-left="8.601cm" fo:margin-right="0cm" fo:text-align="end" style:justify-single-word="false" fo:orphans="2" fo:widows="2" fo:text-indent="0cm" style:auto-text-indent="false" fo:background-color="transparent" style:writing-mode="lr-tb"/>
      <style:text-properties fo:color="#ce181e" style:font-name="Arial" fo:font-size="11pt" fo:font-weight="normal" officeooo:rsid="00382201" officeooo:paragraph-rsid="00382201" style:font-size-asian="11pt" style:font-weight-asian="normal" style:font-name-complex="Arial" style:font-size-complex="11pt" style:font-weight-complex="normal"/>
    </style:style>
    <style:style style:name="P29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Arial" fo:font-size="11pt" officeooo:paragraph-rsid="002f0eae" style:font-size-asian="11pt" style:font-name-complex="Arial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1pt" fo:language="it" fo:country="IT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1pt" style:font-size-asian="11pt" style:font-name-complex="Calibri" style:font-size-complex="11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1pt" fo:font-weight="bold" style:font-size-asian="11pt" style:font-weight-asian="bold" style:font-name-complex="Calibri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ce181e" style:font-name="Arial" fo:font-size="11pt" fo:font-weight="bold" officeooo:paragraph-rsid="0037d6b4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fo:color="#000000" style:font-name="Arial" fo:font-size="11pt" fo:language="it" fo:country="IT" officeooo:paragraph-rsid="0025521b" style:font-name-asian="Times New Roman" style:font-size-asian="11pt" style:font-name-complex="Arial" style:font-size-complex="11pt" style:language-complex="ar" style:country-complex="SA"/>
    </style:style>
    <style:style style:name="P43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4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style:font-name="Arial" fo:font-size="11pt" style:font-size-asian="11pt" style:font-size-complex="11pt"/>
    </style:style>
    <style:style style:name="P45" style:family="paragraph" style:parent-style-name="Standard" style:master-page-name="">
      <loext:graphic-properties draw:fill="none"/>
      <style:paragraph-properties fo:margin-left="5.69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1pt" style:font-size-asian="11pt" style:font-name-complex="Arial" style:font-size-complex="11pt"/>
    </style:style>
    <style:style style:name="P46" style:family="paragraph" style:parent-style-name="Standard">
      <loext:graphic-properties draw:fill="none"/>
      <style:paragraph-properties fo:margin-left="5.699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1pt" officeooo:paragraph-rsid="0025521b" style:font-size-asian="11pt" style:font-name-complex="Arial" style:font-size-complex="11pt"/>
    </style:style>
    <style:style style:name="P47" style:family="paragraph" style:parent-style-name="Standard">
      <loext:graphic-properties draw:fill="none"/>
      <style:paragraph-properties fo:margin-left="5.699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1pt" officeooo:paragraph-rsid="0037d6b4" style:font-size-asian="11pt" style:font-name-complex="Arial" style:font-size-complex="11pt"/>
    </style:style>
    <style:style style:name="P48" style:family="paragraph" style:parent-style-name="Standard" style:master-page-name="">
      <loext:graphic-properties draw:fill="none"/>
      <style:paragraph-properties fo:margin-left="4.39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1pt" officeooo:paragraph-rsid="0037d6b4" style:font-size-asian="11pt" style:font-name-complex="Arial" style:font-size-complex="11pt"/>
    </style:style>
    <style:style style:name="P49" style:family="paragraph" style:parent-style-name="Standard">
      <style:paragraph-properties fo:margin-top="0.3cm" fo:margin-bottom="0.3cm" loext:contextual-spacing="false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Normale_20__28_Web_29_">
      <style:paragraph-properties fo:margin-top="0cm" fo:margin-bottom="0cm" loext:contextual-spacing="false" fo:line-height="100%" style:writing-mode="lr-tb"/>
      <style:text-properties style:font-name="Arial" fo:font-size="11pt" style:font-size-asian="11pt" style:font-size-complex="11pt"/>
    </style:style>
    <style:style style:name="T1" style:family="text">
      <style:text-properties style:font-name-complex="Arial"/>
    </style:style>
    <style:style style:name="T2" style:family="text">
      <style:text-properties officeooo:rsid="0017a0d7" style:font-name-complex="Arial"/>
    </style:style>
    <style:style style:name="T3" style:family="text">
      <style:text-properties officeooo:rsid="0018d3bf" style:font-name-complex="Arial"/>
    </style:style>
    <style:style style:name="T4" style:family="text">
      <style:text-properties officeooo:rsid="002c7bab" style:font-name-complex="Arial"/>
    </style:style>
    <style:style style:name="T5" style:family="text">
      <style:text-properties officeooo:rsid="0037d6b4" style:font-name-complex="Arial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9" style:family="text">
      <style:text-properties fo:color="#000000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10" style:family="text">
      <style:text-properties fo:color="#000000" style:font-name="Arial" fo:font-size="11pt" fo:language="it" fo:country="IT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T11" style:family="text">
      <style:text-properties fo:color="#000000" style:font-name="Arial" fo:font-size="11pt" fo:language="it" fo:country="IT" style:text-underline-style="solid" style:text-underline-width="auto" style:text-underline-color="font-color" style:font-name-asian="Times New Roman" style:font-size-asian="11pt" style:font-name-complex="Arial" style:font-size-complex="11pt" style:language-complex="ar" style:country-complex="SA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fo:language="en" fo:country="US" fo:font-weight="bold" style:font-weight-asian="bold" style:font-name-complex="Arial" style:font-weight-complex="bold"/>
    </style:style>
    <style:style style:name="T14" style:family="text">
      <style:text-properties fo:color="#000000" fo:language="en" fo:country="US" style:font-name-complex="Arial"/>
    </style:style>
    <style:style style:name="T15" style:family="text">
      <style:text-properties fo:color="#000000" fo:font-weight="bold" style:font-weight-asian="bold" style:font-name-complex="Arial" style:font-weight-complex="bold"/>
    </style:style>
    <style:style style:name="T16" style:family="text">
      <style:text-properties fo:color="#000000" style:font-name-complex="Calibri"/>
    </style:style>
    <style:style style:name="T17" style:family="text">
      <style:text-properties fo:color="#000000" fo:font-style="italic" style:font-style-asian="italic" style:font-name-complex="Calibri" style:font-style-complex="italic"/>
    </style:style>
    <style:style style:name="T18" style:family="text">
      <style:text-properties fo:color="#000000" fo:background-color="#ffffff" loext:char-shading-value="0" style:font-name-complex="Calibri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1" style:family="text">
      <style:text-properties fo:color="#000000" style:text-line-through-style="none" style:text-line-through-type="none" fo:font-size="11pt" fo:language="it" fo:country="IT" fo:font-style="italic" style:text-underline-style="none" fo:font-weight="normal" officeooo:rsid="0018e0d0" style:font-name-asian="Times New Roman" style:font-size-asian="11pt" style:font-style-asian="italic" style:font-weight-asian="normal" style:font-size-complex="11pt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fo:font-size="11pt" fo:language="it" fo:country="IT" fo:font-style="normal" style:text-underline-style="none" fo:font-weight="normal" officeooo:rsid="0018e0d0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fo:font-size="11pt" fo:language="it" fo:country="IT" style:font-name-asian="Times New Roman" style:font-size-asian="11pt" style:font-size-complex="11pt" style:language-complex="ar" style:country-complex="SA"/>
    </style:style>
    <style:style style:name="T24" style:family="text">
      <style:text-properties fo:color="#000000" fo:font-size="11pt" fo:language="it" fo:country="IT" officeooo:rsid="001c9756" style:font-name-asian="Times New Roman" style:font-size-asian="11pt" style:font-size-complex="11pt" style:language-complex="ar" style:country-complex="SA"/>
    </style:style>
    <style:style style:name="T25" style:family="text">
      <style:text-properties fo:color="#000000" fo:font-size="11pt" fo:language="it" fo:country="IT" officeooo:rsid="0035f0da" style:font-name-asian="Times New Roman" style:font-size-asian="11pt" style:font-size-complex="11pt" style:language-complex="ar" style:country-complex="SA"/>
    </style:style>
    <style:style style:name="T26" style:family="text">
      <style:text-properties fo:color="#000000" fo:language="it" fo:country="IT" style:font-name-asian="Times New Roman" style:font-name-complex="Arial" style:language-complex="ar" style:country-complex="SA"/>
    </style:style>
    <style:style style:name="T27" style:family="text">
      <style:text-properties fo:color="#000000" officeooo:rsid="0037d6b4"/>
    </style:style>
    <style:style style:name="T28" style:family="text">
      <style:text-properties fo:color="#000000" officeooo:rsid="002f0eae"/>
    </style:style>
    <style:style style:name="T29" style:family="text">
      <style:text-properties fo:color="#000000" fo:font-weight="normal" officeooo:rsid="00693fe9" fo:background-color="transparent" loext:char-shading-value="0" style:language-asian="it" style:country-asian="IT" style:font-weight-asian="normal" style:font-weight-complex="normal"/>
    </style:style>
    <style:style style:name="T30" style:family="text">
      <style:text-properties fo:color="#000000" fo:font-weight="normal" officeooo:rsid="002f0eae" fo:background-color="transparent" loext:char-shading-value="0" style:language-asian="it" style:country-asian="IT" style:font-weight-asian="normal" style:font-weight-complex="normal"/>
    </style:style>
    <style:style style:name="T31" style:family="text">
      <style:text-properties fo:color="#000000" fo:font-weight="normal" officeooo:rsid="0037b95f" fo:background-color="transparent" loext:char-shading-value="0" style:language-asian="it" style:country-asian="IT" style:font-weight-asian="normal" style:font-weight-complex="normal"/>
    </style:style>
    <style:style style:name="T32" style:family="text">
      <style:text-properties fo:color="#00008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fo:color="#000080" style:font-name="Arial" fo:font-size="11pt" fo:language="en" fo:country="US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fo:font-weight="bold" style:font-weight-asian="bold" style:font-name-complex="Arial" style:font-weight-complex="bold"/>
    </style:style>
    <style:style style:name="T35" style:family="text">
      <style:text-properties style:font-name-asian="Symbol" style:font-name-complex="Symbol"/>
    </style:style>
    <style:style style:name="T36" style:family="text">
      <style:text-properties officeooo:rsid="00171726"/>
    </style:style>
    <style:style style:name="T37" style:family="text">
      <style:text-properties officeooo:rsid="001c9756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officeooo:rsid="0022ac46"/>
    </style:style>
    <style:style style:name="T40" style:family="text">
      <style:text-properties officeooo:rsid="00280447"/>
    </style:style>
    <style:style style:name="T41" style:family="text">
      <style:text-properties style:font-name="Arial"/>
    </style:style>
    <style:style style:name="T42" style:family="text">
      <style:text-properties style:font-name="Arial" fo:font-size="11pt" style:font-size-asian="11pt" style:font-size-complex="11pt"/>
    </style:style>
    <style:style style:name="T43" style:family="text">
      <style:text-properties officeooo:rsid="002b0448"/>
    </style:style>
    <style:style style:name="T44" style:family="text">
      <style:text-properties fo:language="it" fo:country="IT" officeooo:rsid="002b0448" style:font-name-asian="Times New Roman" style:language-complex="ar" style:country-complex="SA"/>
    </style:style>
    <style:style style:name="T45" style:family="text">
      <style:text-properties fo:language="it" fo:country="IT" officeooo:rsid="002bf133" style:font-name-asian="Times New Roman" style:language-complex="ar" style:country-complex="SA"/>
    </style:style>
    <style:style style:name="T46" style:family="text">
      <style:text-properties officeooo:rsid="002c7bab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font-weight="normal" officeooo:rsid="001a4562" style:font-weight-asian="normal" style:font-weight-complex="normal"/>
    </style:style>
    <style:style style:name="T49" style:family="text">
      <style:text-properties fo:font-weight="normal" officeooo:rsid="002fc18a" style:font-weight-asian="normal" style:font-weight-complex="normal"/>
    </style:style>
    <style:style style:name="T50" style:family="text">
      <style:text-properties fo:font-weight="normal" officeooo:rsid="004fecb3" style:font-weight-asian="normal" style:font-weight-complex="normal"/>
    </style:style>
    <style:style style:name="T51" style:family="text">
      <style:text-properties fo:font-weight="normal" officeooo:rsid="00789145" style:font-weight-asian="normal" style:font-weight-complex="normal"/>
    </style:style>
    <style:style style:name="T52" style:family="text">
      <style:text-properties officeooo:rsid="0037d6b4"/>
    </style:style>
    <style:style style:name="T53" style:family="text">
      <style:text-properties fo:color="#ce181e"/>
    </style:style>
    <style:style style:name="T54" style:family="text">
      <style:text-properties fo:color="#ce181e" officeooo:rsid="0037d6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4">Al Comune di Padova</text:p>
      <text:p text:style-name="P25">Settore Servizi Scolastici </text:p>
      <text:p text:style-name="P25">Via Raggio di Sole n. 2 - 35137 PADOVA</text:p>
      <text:p text:style-name="P23"><text:span text:style-name="T7">PEC: </text:span><text:a xlink:type="simple" xlink:href="mailto:servizi.scolastici@comune.padova.legalmail.it" text:style-name="Internet_20_link" text:visited-style-name="Visited_20_Internet_20_Link"><text:span text:style-name="T32">serviziscolastici@pec.comune.padova.it</text:span></text:a></text:p>
      <text:p text:style-name="P5"/>
      <text:p text:style-name="P2"/>
      <text:p text:style-name="P1">AFFIDAMENTO DEL SERVIZIO LUDOBUS <text:span text:style-name="T36">PER IL FESTIVAL DEL GIOCO IL 5 MARZO 2023</text:span></text:p>
      <text:p text:style-name="P14">SCADENZA ore 12:00 DEL <text:span text:style-name="T40">6</text:span> FEBBRAIO 2023</text:p>
      <text:p text:style-name="P14">1. SOGGETTO PROPONENTE</text:p>
      <table:table table:name="Tabella1" table:style-name="Tabella1" table:template-name="Default Style">
        <table:table-column table:style-name="Tabella1.A"/>
        <table:table-row table:style-name="Tabella1.1">
          <table:table-cell table:style-name="Tabella1.A1" office:value-type="string">
            <text:p text:style-name="P10">Cognome_______________________________Nome_____________________________</text:p>
            <text:p text:style-name="P10">Nato/a a <text:span text:style-name="T47">__________________________________________il</text:span> ___/___/____</text:p>
            <text:p text:style-name="P10">Rappresentante legale della Ditta / Associazione / Società / Fondazione / altro (specificare)</text:p>
            <text:p text:style-name="P10">________________________________________________________________________</text:p>
            <text:p text:style-name="P10">con sede legale in via _____________________________________________n. _______</text:p>
            <text:p text:style-name="P10">Cap ________ Città ___________________________________________ Prov. _______</text:p>
            <text:p text:style-name="P10">Tel. _______________ Cell. ________________e-mail <text:a xlink:type="simple" xlink:href="mailto:______________@___________" text:style-name="Internet_20_link" text:visited-style-name="Visited_20_Internet_20_Link">______________@___________</text:a></text:p>
            <text:p text:style-name="P8"><text:span text:style-name="T7">PEC </text:span><text:a xlink:type="simple" xlink:href="mailto:_________________@_________________" text:style-name="Internet_20_link" text:visited-style-name="Visited_20_Internet_20_Link"><text:span text:style-name="T32">_________________@_________________</text:span></text:a><text:span text:style-name="T7"> Sito Internet _____________________</text:span></text:p>
            <text:p text:style-name="P10">P. Iva ____________________________ cod. fiscale ____________________________</text:p>
            <text:p text:style-name="P10">Settore merceologico ______________________________________________________</text:p>
            <text:p text:style-name="P15"><text:span text:style-name="T1">Iscrizione all’Albo Professionale </text:span><text:span text:style-name="T35"></text:span><text:span text:style-name="T1"> sì </text:span><text:span text:style-name="T35"></text:span><text:span text:style-name="T1">no <text:s/>n. iscrizione _________________________ </text:span></text:p>
          </table:table-cell>
        </table:table-row>
      </table:table>
      <text:p text:style-name="P14">2. RESPONSABILE DEL LUDOBUS (da indicare solo se persona diversa dal rappresentante legale)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/>
            <text:p text:style-name="P9">Cognome _______________________________Nome__________________________________</text:p>
            <text:p text:style-name="P9">Nato/a a __________________________________________il ___/___/____</text:p>
            <text:p text:style-name="P7"><text:span text:style-name="T8">Tel. _______________ Cell. ________________e-mail </text:span><text:a xlink:type="simple" xlink:href="mailto:______________@___________" text:style-name="Internet_20_link" text:visited-style-name="Visited_20_Internet_20_Link"><text:span text:style-name="T33">______________@___________</text:span></text:a></text:p>
            <text:p text:style-name="P19">Ruolo ricoperto all’interno dell’organizzazione (es. Dipendente, socio, …, specificare) ________________________________________________________________________</text:p>
            <text:p text:style-name="P18"><text:soft-page-break/></text:p>
          </table:table-cell>
        </table:table-row>
      </table:table>
      <text:p text:style-name="P44"><text:span text:style-name="T15">DICHIARA</text:span><text:span text:style-name="T34"> ai sensi degli artt. 46 e 47 del D.P.R. 445/2000</text:span></text:p>
      <text:p text:style-name="P12">1. Di aver preso visione e di aderire a tutte le disposizione contenute nell’ AVVISO PUBBLICO PER L’INDIVIDUAZIONE <text:span text:style-name="T48">DI OPERATORI ECONOMICI QUALIFICATI PER L’AFFIDAMENTO DEL </text:span><text:span text:style-name="T49">SERVIZIO</text:span><text:span text:style-name="T48"> DI LUDOBUS </text:span><text:span text:style-name="T50">(almeno 4) </text:span><text:span text:style-name="T48">PER IL FESTIVAL DEL GIOCO </text:span><text:span text:style-name="T51">NELLA GIORNATA DEL</text:span><text:span text:style-name="T48"> 5 MARZO 2023</text:span>;</text:p>
      <text:p text:style-name="P11">2. Di essere in possesso dei requisiti di ordine generale per contrarre con la P.A. previsti dall’art. 80 del D. Lgs 50/2016, assenza del divieto a contrattare con la pubblica amministrazione, previsto dall’art. 53, comma 16-ter, D.lgs. 165/2001 <text:span text:style-name="T43">e di essere </text:span><text:span text:style-name="T44">abilitato ad impegnare l’impresa/</text:span><text:span text:style-name="T45">associazione</text:span><text:span text:style-name="T44">;</text:span></text:p>
      <text:p text:style-name="P16"><text:span text:style-name="T12">3. Di risultare regolare ai fini del</text:span><text:span text:style-name="T15"> D.U.R.C (Documento Unico di Regolarità Contributiva);</text:span></text:p>
      <text:p text:style-name="P43">Oppure</text:p>
      <text:p text:style-name="P9">di non essere iscritto agli enti previdenziali e assistenziali sopra precisati per i seguenti motivi:___________________________________________________________________________________________________________________________________________________;</text:p>
      <text:p text:style-name="P16"><text:span text:style-name="T14">In caso di Associazione di volontariato di cui alla Legge n. 266/1991 (ad esempio: organizzazione di volontariato, associazioni culturali, musicali, associazioni di promozione sociale, fondazioni, ONG, ONLUSS, ecc..), è necessario </text:span><text:span text:style-name="T13">allegare alla dichiarazione lo statuto e l'atto costitutivo </text:span><text:span text:style-name="T14">qualora non siano già stati presentati al Settore Servizi Scolastici oppure ci sia stata una variazione rispetto alla documentazione già presentata;</text:span></text:p>
      <text:p text:style-name="P9">4. Di impegnarsi a rispettare il "Codice di comportamento dei dipendenti del Comune di Padova" secondo quanto stabilito dall'art. 2 lettera b dello stesso regolamento;</text:p>
      <text:p text:style-name="P9">5. Che tutto il personale impiegato nello svolgimento del Festival del Gioco non ha riportato condanne penali, non è destinatario di provvedimenti che riguardano l'applicazione di misure di sicurezza e di prevenzione, di decisioni civili e di provvedimenti amministrativi iscritti nel casellario giudiziale ai sensi della vigente normativa, non è a conoscenza di essere sottoposto a procedimenti penali per i reati di cui agli artt. 600 bis, 600 ter, 600 quater, 600 quinquies e 609 undecies del codice penale, non è destinatario dell'irrogazione di sanzioni interdittive all'esercizio di attività che comportino contatti diretti e regolari con minori;</text:p>
      <text:p text:style-name="P50">6. <text:span text:style-name="T1">Di aver </text:span><text:span text:style-name="T2">gesti</text:span><text:span text:style-name="T1">to, in proprio o per committenti pubblici o privati, almeno uno o più servizi analoghi a quello oggetto della </text:span><text:span text:style-name="T5">presente selezione</text:span><text:span text:style-name="T1">, nei 2 anni precedenti la data di scadenza della presentazione dell’offerta (messa a disposizione del ludobus), per un valore complessivo d</text:span><text:span text:style-name="T2">e</text:span><text:span text:style-name="T4">i vari</text:span><text:span text:style-name="T1"> servizi </text:span><text:span text:style-name="T3">svolt</text:span><text:span text:style-name="T4">i</text:span><text:span text:style-name="T1">, </text:span><text:span text:style-name="T5">di</text:span><text:span text:style-name="T2"> </text:span><text:span text:style-name="T1">almeno € 500,00 (IVA esclusa);</text:span></text:p>
      <text:p text:style-name="P50"><text:span text:style-name="T1"/></text:p>
      <text:p text:style-name="P30"><text:span text:style-name="T6">7. </text:span><text:span text:style-name="T27">di</text:span><text:span text:style-name="T6"> impegna</text:span><text:span text:style-name="T27">rsi</text:span><text:span text:style-name="T6"> a rispettare le disposizioni in materia di sicurezza e salute sui luoghi di lavoro secondo quanto previsto dal D.Lgs. 81/08 </text:span><text:span text:style-name="T28">e precisamente</text:span><text:span text:style-name="T29"> </text:span><text:span text:style-name="T30">ad assumere </text:span><text:span text:style-name="T29">tutti gli oneri assicurativi e previdenziali di legge e l’ottemperanza </text:span><text:span text:style-name="T31">alle norme vigenti in ma</text:span><text:span text:style-name="T29">teria di sicurezza sul lavoro (compresi gli oneri per la sicurezza “interni”) e costi del personale</text:span><text:span text:style-name="T6">;</text:span></text:p>
      <text:p text:style-name="P6"/>
      <text:p text:style-name="P6">8. che il servizio ludobus è attivo dal <text:span text:style-name="T46">(indicare anno) </text:span>_____________ e che tale servizio è costituito da______ tipologie di giochi;</text:p>
      <text:p text:style-name="P4"><text:soft-page-break/></text:p>
      <text:p text:style-name="P3"><text:span text:style-name="T37">9</text:span><text:span text:style-name="T24">.</text:span><text:span text:style-name="T25"> </text:span><text:span text:style-name="T23">di assumersi l’obbligo di tracciabilita’ dei flussi finanziari </text:span><text:span text:style-name="T21">dell’art. 3 della legge 13 agosto 2010, n. 136 e s.m.i. </text:span><text:span text:style-name="T23">e tutti gli obblighi previsti dal citato art. 3 della legge 136/2010 </text:span><text:span text:style-name="T25">e che</text:span><text:span text:style-name="T22"> il conto corrente bancario/postale dedicato (anche in via non esclusiva) alle commesse pubbliche è il seguente:</text:span></text:p>
      <text:p text:style-name="P21">banca: _____________________________________________________________</text:p>
      <text:p text:style-name="P21">filiale: ______________________________________________________________</text:p>
      <text:p text:style-name="P21">IBAN: _______________________________________________________________</text:p>
      <text:p text:style-name="P21"/>
      <text:p text:style-name="P21">che il soggetto delegato a operare su tale conto è</text:p>
      <text:p text:style-name="P21">il sig. / la sig.ra ________________________________________________________</text:p>
      <text:p text:style-name="P21">nato/a a _______________________________ il __/__/____ C.F.________________</text:p>
      <text:p text:style-name="P22">residente a: __________________________________________________________</text:p>
      <text:p text:style-name="P32"/>
      <text:p text:style-name="P32">INFORMATIVA AI SENSI DEL REGOLAMENTO UE N.679/2016 - </text:p>
      <text:p text:style-name="P32">REGOLAMENTO GENERALE PER LA PROTEZIONE DEI DATI PERSONALI (GDPR)</text:p>
      <text:p text:style-name="P33">In base al Regolamento UE n. 679/2016 si informa che i dati personali forniti dagli offerenti saranno utilizzati esclusivamente per l’espletamento della <text:span text:style-name="T38">procedura di individuazione dei ludobus per il festival del gioco 2023.</text:span></text:p>
      <text:p text:style-name="P32">Il Titolare del trattamento dei dati personali e dati di contatto – Art.13 co.1. lett. a).</text:p>
      <text:p text:style-name="P40"><text:span text:style-name="T9">Il Titolare del trattamento è il Comune di Padova, nella persona del Sindaco </text:span><text:span text:style-name="T10">pro tempore,</text:span><text:span text:style-name="T9"> con sede in Via del Municipio 1, 35122 Padova, e-mail </text:span><text:a xlink:type="simple" xlink:href="mailto:risorseumane@comune.padova.it" text:style-name="Internet_20_link" text:visited-style-name="Visited_20_Internet_20_Link"><text:span text:style-name="T11">risorseumane@comune.padova.it</text:span></text:a><text:span text:style-name="T9"> - Pec </text:span><text:a xlink:type="simple" xlink:href="mailto:protocollo.generale@pec.comune.padova.it" text:style-name="Internet_20_link" text:visited-style-name="Visited_20_Internet_20_Link"><text:span text:style-name="T11">protocollo.generale@pec.comune.padova.it</text:span></text:a></text:p>
      <text:p text:style-name="P32">Il Responsabile della Protezione dei dati di contatto – Art.13 co.1. lett. b)</text:p>
      <text:p text:style-name="P33">Il Responsabile della Protezione dei dati è la società LEGANT S.T.A.r.l, con sede in via Jacob n.15 - Rovereto (TN), email dpo@comune.padova.it </text:p>
      <text:p text:style-name="P32">Il Responsabile al trattamento </text:p>
      <text:p text:style-name="P40"><text:span text:style-name="T9">Il Responsabile al trattamento dei dati è il Capo Settore Servizi Scolastici, Via Raggio di Sole 2, 35137 Padova, email </text:span><text:a xlink:type="simple" xlink:href="mailto:gabinetto.@comune.padova.it" text:style-name="Internet_20_link" text:visited-style-name="Visited_20_Internet_20_Link"><text:span text:style-name="T42">serviziscolastici</text:span></text:a><text:a xlink:type="simple" xlink:href="mailto:gabinetto.@comune.padova.it" text:style-name="Internet_20_link" text:visited-style-name="Visited_20_Internet_20_Link"><text:span text:style-name="T42">@comune.padova.it</text:span></text:a><text:span text:style-name="T9"> – Pec </text:span><text:a xlink:type="simple" xlink:href="mailto:serviziscolastici@pec.comune.padova.it" text:style-name="Internet_20_link" text:visited-style-name="Visited_20_Internet_20_Link"><text:span text:style-name="T42">serviziscolastici@</text:span></text:a><text:a xlink:type="simple" xlink:href="mailto:serviziscolastici@pec.comune.padova.it" text:style-name="Internet_20_link" text:visited-style-name="Visited_20_Internet_20_Link"><text:span text:style-name="T42">pec.</text:span></text:a><text:a xlink:type="simple" xlink:href="mailto:serviziscolastici@pec.comune.padova.it" text:style-name="Internet_20_link" text:visited-style-name="Visited_20_Internet_20_Link"><text:span text:style-name="T42">comune.padova.it</text:span></text:a><text:span text:style-name="T9">.</text:span></text:p>
      <text:p text:style-name="P32"><text:span text:style-name="T41">Finalità del trattamento e base giuridica </text:span>– Art.13 o.1 lett.c)</text:p>
      <text:p text:style-name="P31"><text:span text:style-name="T26">Il Titolare tratta i dati personali identificativi comunicati dagli offere</text:span><text:span text:style-name="T16">nti ai sensi dell’art. 6 comma 1 lett.a) GDPR, in occasione del presente avviso. Tutti i dati comunicati dagli interessati saranno utilizzati in espletamento della procedura di raccolta delle proposte, ai fini della </text:span><text:span text:style-name="T17">individuazione di ludo bus per il “festival del gioco 2023”.</text:span></text:p>
      <text:p text:style-name="P34">Luogo e modalità del trattamento – Art. 13 co.2 lett. f) e Art. 29</text:p>
      <text:p text:style-name="P35">I dati personali, liberamente rilasciati, sono trattati esclusivamente nel territorio nazionale da parte di personale istruito, formato e autorizzato al trattamento lecito dei dati secondo i principi di correttezza, liceità, trasparenza, pertinenza e non eccedenza rispetto alle finalità di raccolta e di successivo trattamento.</text:p>
      <text:p text:style-name="P35">All’interessato sono riservate tutte le misure minime di sicurezza e di riservatezza volte a prevenire la perdita dei dati, usi illeciti o non corretti ovvero accessi non autorizzati.</text:p>
      <text:p text:style-name="P35">Non è previsto l’uso di trattamenti automatizzati o processi decisionali automatizzati o volti a profilare l'offerente.</text:p>
      <text:p text:style-name="P35">I dati raccolti potranno essere trattati, in forma aggregata, a fini statistici.</text:p>
      <text:p text:style-name="P37">Obbligo di conferimento dei dati – Art. 13 co.2 lett.e) </text:p>
      <text:p text:style-name="P35">Il trattamento dei dati è necessario per l'espletamento del procedimento amministrativo di individuazione dei ludobus, ed il mancato conferimento dei dati non permetterà la valutazione della domanda presentata.</text:p>
      <text:p text:style-name="P34">Ambito di comunicazione dei dati – Art.13 co.1 lett.e)</text:p>
      <text:p text:style-name="P31"><text:span text:style-name="T16">I dati trattati dal Comune di Padova potranno essere comunicati al personale interno autorizzato al trattamento, a soggetti pubblici e privati in forza degli obblighi normativi, alle autorità di controllo e di verifica</text:span><text:span text:style-name="T18">.</text:span></text:p>
      <text:p text:style-name="P35"><text:soft-page-break/>I dati personali degli offerenti selezionati saranno pubblicati on line sul sito istituzionale di Padovanet.</text:p>
      <text:p text:style-name="P34">Periodo di conservazione dei dati personali – Art.13 co.2 lett.a)</text:p>
      <text:p text:style-name="P35">I dati verranno conservati in base alle scadenze previste dalle norme di legge, fatti salvi gli obblighi di archiviazione e conservazione previsti dalla normativa, dal Manuale di gestione dei documenti e dei flussi documentali del Comune di Padova e dal Manuale di conservazione del Comune di Padova.</text:p>
      <text:p text:style-name="P31"><text:span text:style-name="T19">Diritti dell’inte</text:span><text:span text:style-name="T20">ressato </text:span></text:p>
      <text:p text:style-name="P36">Le/Gli interessate/i potranno esercitare i diritti previsti agli articoli - da art. 15 a art. 22 - del predetto Regolamento UE (ovvero il diritto di accesso ai dati personali conferiti, la rettifica o l'integrazione, ed inoltre, ricorrendone i requisiti, la cancellazione o la limitazione del trattamento), nonché proporre reclamo, al Garante per la protezione dei dati personali in caso di ritenuta violazione (ai sensi dell'articolo 77 del Regolamento UE). </text:p>
      <text:p text:style-name="P38">Il sottoindicato Soggetto Proponente, con la propria sottoscrizione, dichiara di aver letto e compreso l’informativa sul trattamento dei dati personali rilasciata dal Comune di Padova e consente, ai sensi dell’art. 6 comma 1 lett. a) del GDPR, al trattamento dei propri dati personali in relazione al modulo di proposta in oggetto.</text:p>
      <text:p text:style-name="P39"/>
      <text:p text:style-name="P39">Luogo, data _____________________________________</text:p>
      <text:p text:style-name="P39"/>
      <text:p text:style-name="P48">Nome e cognome del Legale rappresentante del Soggetto proponente </text:p>
      <text:p text:style-name="P47"><text:tab/><text:tab/><text:tab/><text:tab/>FIRMA <text:span text:style-name="T53">* </text:span></text:p>
      <text:p text:style-name="P45">______________________________________________</text:p>
      <text:p text:style-name="P46"/>
      <text:p text:style-name="P42"/>
      <text:p text:style-name="P33"/>
      <text:p text:style-name="P33"/>
      <text:p text:style-name="P33">timbro <text:span text:style-name="T52">del soggetto proponentee (</text:span>Ditta, Società, Associazione, Fondazione<text:span text:style-name="T52">) <text:s text:c="4"/></text:span><text:s/>______</text:p>
      <text:p text:style-name="P38"/>
      <text:p text:style-name="P41"><text:s/>* <text:span text:style-name="T52">Firmare digitalmente o allegare </text:span>documento di riconoscimento del Legale rappresentante del Soggetto Proponente e del Responsabile del percorso educativo/culturale</text:p>
      <text:p text:style-name="P20"/>
      <text:p text:style-name="P49"/>
      <text:p text:style-name="P13">ALLEGATI (IN FORMATO PDF)</text:p>
      <text:list xml:id="list1125023787" text:style-name="WW8Num2">
        <text:list-item>
          <text:p text:style-name="P29">Fotocopia non autenticata del documento di riconoscimento in corso di validità del rappresentante legale, <text:span text:style-name="T39">oppure firmare digitalmente</text:span>;</text:p>
        </text:list-item>
        <text:list-item>
          <text:p text:style-name="P29">Atto costitutivo e Statuto <text:span text:style-name="T52">se </text:span>soggetto proponente <text:span text:style-name="T52">è un’associazione, fondazione</text:span>, qualora tali documenti non siano già stati presentati al Settore Servizi Scolastici oppure ci sia stata una variazione, rispetto alla documentazione già presentata;</text:p>
        </text:list-item>
        <text:list-item>
          <text:p text:style-name="P29">Altro (specificare) 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8.601cm" fo:margin-right="0cm" fo:text-align="end" style:justify-single-word="false" fo:orphans="2" fo:widows="2" fo:text-indent="0cm" style:auto-text-indent="false" fo:background-color="transparent" style:writing-mode="lr-tb"/>
      <style:text-properties fo:color="#ce181e" style:font-name="Arial" fo:font-size="11pt" fo:font-weight="normal" officeooo:paragraph-rsid="0036b1e7" style:font-size-asian="11pt" style:font-weight-asian="normal" style:font-name-complex="Arial" style:font-size-complex="11pt" style:font-weight-complex="normal"/>
    </style:style>
    <style:style style:name="MP2" style:family="paragraph" style:parent-style-name="Standard">
      <loext:graphic-properties draw:fill="none"/>
      <style:paragraph-properties fo:margin-left="8.601cm" fo:margin-right="0cm" fo:text-align="end" style:justify-single-word="false" fo:orphans="2" fo:widows="2" fo:text-indent="0cm" style:auto-text-indent="false" fo:background-color="transparent" style:writing-mode="lr-tb"/>
      <style:text-properties fo:color="#ce181e" style:font-name="Arial" fo:font-size="11pt" fo:font-weight="normal" officeooo:rsid="00382201" officeooo:paragraph-rsid="00382201" style:font-size-asian="11pt" style:font-weight-asian="normal" style:font-name-complex="Ari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</text:p>
        <text:p text:style-name="MP2">dati del soggetto proponente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asca Giulia</meta:initial-creator>
    <meta:creation-date>2023-01-05T10:01:00</meta:creation-date>
    <dc:date>2023-01-23T16:27:16.030000000</dc:date>
    <meta:editing-cycles>42</meta:editing-cycles>
    <meta:editing-duration>PT5H29M28S</meta:editing-duration>
    <meta:generator>LibreOffice/5.4.3.2$Windows_X86_64 LibreOffice_project/92a7159f7e4af62137622921e809f8546db437e5</meta:generator>
    <meta:print-date>2023-01-20T09:33:38.711000000</meta:print-date>
    <meta:document-statistic meta:table-count="2" meta:image-count="0" meta:object-count="0" meta:page-count="4" meta:paragraph-count="81" meta:word-count="1366" meta:character-count="10483" meta:non-whitespace-character-count="9172"/>
  </office:meta>
</office:document-meta>
</file>