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officeooo:rsid="00229142" officeooo:paragraph-rsid="00229142" style:font-name-complex="Verdan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29142"/>
    </style:style>
    <style:style style:name="P10" style:family="paragraph" style:parent-style-name="Standard">
      <style:text-properties style:use-window-font-color="true" loext:opacity="0%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officeooo:paragraph-rsid="002f01b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9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29142" style:font-name-complex="Verdana"/>
    </style:style>
    <style:style style:name="T3" style:family="text">
      <style:text-properties style:use-window-font-color="true" loext:opacity="0%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4" style:family="text">
      <style:text-properties style:use-window-font-color="true" loext:opacity="0%" style:font-name="Verdana" fo:font-size="12pt" fo:language="it" fo:country="IT" officeooo:rsid="001f1ed8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5" style:family="text">
      <style:text-properties style:use-window-font-color="true" loext:opacity="0%" style:font-name="Verdana" fo:font-size="12pt" fo:language="it" fo:country="IT" officeooo:rsid="001e872b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6" style:family="text">
      <style:text-properties style:use-window-font-color="true" loext:opacity="0%" style:font-name="Verdana" fo:font-size="12pt" fo:language="it" fo:country="IT" officeooo:rsid="002b8ce0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7" style:family="text">
      <style:text-properties style:use-window-font-color="true" loext:opacity="0%" style:font-name="Verdana" fo:font-size="12pt" fo:language="it" fo:country="IT" officeooo:rsid="002f01b9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8" style:family="text">
      <style:text-properties officeooo:rsid="0028a81b"/>
    </style:style>
    <style:style style:name="T9" style:family="text">
      <style:text-properties officeooo:rsid="002b8ce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8a81b"/>
    </style:style>
    <style:style style:name="T12" style:family="text">
      <style:text-properties style:text-underline-style="solid" style:text-underline-width="auto" style:text-underline-color="font-color" officeooo:rsid="002b8ce0"/>
    </style:style>
    <style:style style:name="T13" style:family="text">
      <style:text-properties style:text-underline-style="solid" style:text-underline-width="auto" style:text-underline-color="font-color" officeooo:rsid="002e54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span text:style-name="T1">Al Responsabile della Prevenzione <text:tab/><text:tab/><text:tab/><text:tab/><text:tab/><text:tab/><text:tab/><text:tab/>della Corruzione </text:span><text:span text:style-name="T2">e della Trasparenza <text:tab/><text:tab/><text:tab/><text:tab/><text:tab/><text:tab/><text:tab/></text:span><text:span text:style-name="T1">del Comune di Padova </text:span></text:p>
      <text:p text:style-name="P1"><text:tab/><text:tab/><text:tab/><text:tab/><text:tab/><text:tab/><text:tab/> </text:p>
      <text:p text:style-name="P1"><text:tab/><text:tab/><text:tab/> </text:p>
      <text:p text:style-name="P7"/>
      <text:p text:style-name="P13"><text:span text:style-name="T1">OGGETTO: </text:span><text:span text:style-name="T5">OSSERVAZION</text:span><text:span text:style-name="T4">I E/O</text:span><text:span text:style-name="T5"> </text:span><text:span text:style-name="T4">PROPOST</text:span><text:span text:style-name="T5">E</text:span><text:span text:style-name="T3"> ALLA BOZZA </text:span><text:span text:style-name="T7">DELLA </text:span><text:span text:style-name="T6">SOTTOSEZIONE “RISCHI CORRUTTIVI E TRASPARENZA” </text:span><text:span text:style-name="T3">DEL </text:span><text:span text:style-name="T6">PIAO 2023-2025</text:span></text:p>
      <text:p text:style-name="P10"/>
      <text:p text:style-name="P1">Soggetto proponente:</text:p>
      <text:p text:style-name="P1"/>
      <text:p text:style-name="P1">indirizzo:</text:p>
      <text:p text:style-name="P1"/>
      <text:p text:style-name="P1">telefono:<text:tab/> <text:s text:c="22"/>indirizzo mail: <text:s text:c="29"/>indirizzo pec:</text:p>
      <text:p text:style-name="P4"/>
      <text:p text:style-name="P4"/>
      <text:p text:style-name="P4"/>
      <text:p text:style-name="P1"/>
      <text:p text:style-name="P2"/>
      <text:p text:style-name="P8"><text:span text:style-name="T1">Al fine di un'esatta e corretta individuazione delle proposte di modifica o di integrazione si </text:span><text:span text:style-name="T3">invita il soggetto proponente ad indicare a quale punto del</text:span><text:span text:style-name="T6">la Sottosezione</text:span><text:span text:style-name="T3"> si riferisce l'osservazione e/o la proposta (esempio: si propone di inserire al punto 4 quanto segue, oppure in relazione al punto 7 si formula la seguente proposta):</text:span></text:p>
      <text:p text:style-name="P11"/>
      <text:p text:style-name="P2">- Sezione Prevenzione Corruzione</text:p>
      <text:p text:style-name="P2"/>
      <text:p text:style-name="P2"/>
      <text:p text:style-name="P2"/>
      <text:p text:style-name="P2"/>
      <text:p text:style-name="P2">- <text:span text:style-name="T9">Sezione Antiriciclaggio</text:span></text:p>
      <text:p text:style-name="P2"/>
      <text:p text:style-name="P2"/>
      <text:p text:style-name="P2"/>
      <text:p text:style-name="P2"/>
      <text:p text:style-name="P9"><text:span text:style-name="T1">- Sezione </text:span><text:span text:style-name="T2">Trasparenza</text:span></text:p>
      <text:p text:style-name="P5"/>
      <text:p text:style-name="P5"/>
      <text:p text:style-name="P5"/>
      <text:p text:style-name="P5"/>
      <text:p text:style-name="P2"/>
      <text:p text:style-name="P1"/>
      <text:p text:style-name="P1"/>
      <text:p text:style-name="P3"><text:tab/><text:tab/><text:tab/><text:tab/><text:tab/>Firma dell'interessato </text:p>
      <text:p text:style-name="P1"/>
      <text:p text:style-name="P6"/>
      <text:p text:style-name="P6"/>
      <text:p text:style-name="P6"/>
      <text:p text:style-name="P14"><text:span text:style-name="T11">N.B.: </text:span><text:span text:style-name="T13">in caso di sottoscrizione con firma autografa </text:span><text:span text:style-name="T12">d</text:span><text:span text:style-name="T11">eve </text:span><text:span text:style-name="T10">essere allegato un documento d’identità </text:span><text:span text:style-name="T11">dell’interessato in corso di validità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5T09:55:04.213000000</meta:creation-date>
    <meta:editing-cycles>18</meta:editing-cycles>
    <meta:editing-duration>PT10M13S</meta:editing-duration>
    <meta:generator>LibreOffice/7.2.2.2$Windows_X86_64 LibreOffice_project/02b2acce88a210515b4a5bb2e46cbfb63fe97d56</meta:generator>
    <dc:subject>PTPCT 2019 2021</dc:subject>
    <dc:title>Proposte RPC Piano 2019 2021</dc:title>
    <dc:date>2023-01-19T11:19:14.393000000</dc:date>
    <meta:document-statistic meta:table-count="0" meta:image-count="0" meta:object-count="0" meta:page-count="1" meta:paragraph-count="13" meta:word-count="120" meta:character-count="942" meta:non-whitespace-character-count="740"/>
  </office:meta>
</office:document-meta>
</file>