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  <style:text-properties fo:color="#000000" style:font-name="Arial" fo:font-size="14pt" style:font-size-asian="14pt" style:font-name-complex="Arial" style:font-size-complex="12pt"/>
    </style:style>
    <style:style style:name="P3" style:family="paragraph" style:parent-style-name="Standard">
      <style:paragraph-properties style:text-autospace="non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4pt" fo:font-style="italic" style:font-size-asian="14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9.208cm" style:auto-text-indent="false" style:text-autospace="none"/>
      <style:text-properties fo:color="#000000" style:font-name="Arial" fo:font-size="12pt" style:font-size-asian="12pt" style:font-name-complex="Arial"/>
    </style:style>
    <style:style style:name="P10" style:family="paragraph" style:parent-style-name="Standard">
      <style:paragraph-properties fo:margin-left="2.499cm" fo:margin-right="0cm" fo:margin-top="0.212cm" fo:margin-bottom="0.423cm" loext:contextual-spacing="false" fo:text-align="justify" style:justify-single-word="false" fo:orphans="2" fo:widows="2" fo:hyphenation-ladder-count="no-limit" fo:text-indent="-2.499cm" style:auto-text-indent="false" style:text-autospace="non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99cm" fo:margin-top="0.212cm" fo:margin-bottom="0.423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.423cm" loext:contextual-spacing="false"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top="0.212cm" fo:margin-bottom="0.423cm" loext:contextual-spacing="false" fo:text-align="justify" style:justify-single-word="false" style:text-autospace="none"/>
      <style:text-properties fo:color="#000000" style:font-name="Arial" fo:font-size="14pt" style:font-size-asian="14pt" style:font-name-complex="Arial"/>
    </style:style>
    <style:style style:name="P14" style:family="paragraph" style:parent-style-name="Standard">
      <style:paragraph-properties fo:margin-top="0.212cm" fo:margin-bottom="0.423cm" loext:contextual-spacing="false" fo:text-align="justify" style:justify-single-word="false" style:text-autospace="none"/>
      <style:text-properties fo:color="#000000" style:font-name="Arial" fo:font-size="14pt" officeooo:paragraph-rsid="00091d67" style:font-size-asian="14pt" style:font-name-complex="Arial"/>
    </style:style>
    <style:style style:name="P15" style:family="paragraph" style:parent-style-name="Standard">
      <style:paragraph-properties fo:margin-top="0.212cm" fo:margin-bottom="0.423cm" loext:contextual-spacing="false" fo:text-align="justify" style:justify-single-word="false" style:text-autospace="none"/>
      <style:text-properties fo:color="#000000" style:font-name="Arial" fo:font-size="14pt" fo:background-color="transparent" style:font-size-asian="14pt" style:font-name-complex="Arial"/>
    </style:style>
    <style:style style:name="P16" style:family="paragraph" style:parent-style-name="Standard">
      <style:paragraph-properties fo:margin-top="0.212cm" fo:margin-bottom="0.423cm" loext:contextual-spacing="false" fo:text-align="justify" style:justify-single-word="false" style:text-autospace="none"/>
      <style:text-properties style:font-name="Arial" fo:font-size="14pt" style:font-size-asian="14pt" style:font-name-complex="Arial"/>
    </style:style>
    <style:style style:name="P17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 style:text-autospace="none"/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 style:list-style-name="WW8Num1">
      <style:paragraph-properties fo:margin-top="0.212cm" fo:margin-bottom="0.423cm" loext:contextual-spacing="false" fo:text-align="justify" style:justify-single-word="false" style:text-autospace="none"/>
      <style:text-properties fo:color="#000000" style:font-name="Arial" fo:font-size="14pt" fo:background-color="transparent" style:font-size-asian="14pt" style:font-name-complex="Arial"/>
    </style:style>
    <style:style style:name="T1" style:family="text">
      <style:text-properties fo:color="#000000" style:font-name="Arial" fo:font-size="12pt" style:font-size-asian="12pt" style:font-name-complex="Arial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officeooo:rsid="000f929b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weight="bold" officeooo:rsid="001168bc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officeooo:rsid="0011aba8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4pt" style:font-size-asian="14pt" style:font-name-complex="Arial"/>
    </style:style>
    <style:style style:name="T8" style:family="text">
      <style:text-properties officeooo:rsid="00091d67"/>
    </style:style>
    <style:style style:name="T9" style:family="text">
      <style:text-properties officeooo:rsid="000f929b"/>
    </style:style>
    <style:style style:name="T10" style:family="text">
      <style:text-properties officeooo:rsid="001168bc"/>
    </style:style>
    <style:style style:name="T11" style:family="text">
      <style:text-properties officeooo:rsid="0011ab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A: domanda di assegnazione di una Casetta della Solidarietà <text:span text:style-name="T11">Pasqua </text:span>202<text:span text:style-name="T9">1</text:span></text:p>
      <text:p text:style-name="P9"/>
      <text:p text:style-name="P5"><text:tab/><text:tab/><text:tab/><text:tab/><text:tab/>Al Signor SINDACO del</text:p>
      <text:p text:style-name="P5"><text:tab/><text:tab/><text:tab/><text:tab/><text:tab/>COMUNE DI PADOVA</text:p>
      <text:p text:style-name="P6"><text:tab/><text:tab/><text:tab/><text:tab/><text:tab/>Via del Municipio, 1 </text:p>
      <text:p text:style-name="P6"><text:tab/><text:tab/><text:tab/><text:tab/><text:tab/>35100 PADOVA</text:p>
      <text:p text:style-name="P6"><text:tab/><text:tab/><text:tab/><text:tab/><text:tab/>Indirizzo e-mail: gabinetto.sindaco@comune.padova.it</text:p>
      <text:p text:style-name="P9"/>
      <text:p text:style-name="P10"><text:span text:style-name="T2">OGGETTO: </text:span><text:span text:style-name="T3">Assegnazione di una Casetta della Solidarietà </text:span><text:span text:style-name="T6">edizione Pasqua</text:span><text:span text:style-name="T5"> </text:span><text:span text:style-name="T3">202</text:span><text:span text:style-name="T4">1</text:span><text:span text:style-name="T3"> in </text:span><text:span text:style-name="T6">Piazzetta Sartori</text:span><text:span text:style-name="T3">.</text:span></text:p>
      <text:p text:style-name="P11"><text:span text:style-name="T1">Il/la sottoscritto/a___________________________residente a <text:s/>__________________ in via___________________________________, tel. /cell._____________ in qualità di _______________dell'Associazione/ODV___________________________ con sede in via__________________________________CAP__________tel.__________________C.F./P.I._____________________email_______________________________________PEC ___________________________________________________________________</text:span><text:span text:style-name="T7"> <text:s text:c="6"/></text:span></text:p>
      <text:p text:style-name="P12">P R E S E N T A</text:p>
      <text:p text:style-name="P14">la propria candidatura per una <text:span text:style-name="T11">C</text:span>asetta <text:span text:style-name="T11">della Solidarietà in legno edizione Pasqua 2021 </text:span>in <text:span text:style-name="T11">Piazzetta Sartori nel periodo dal___________________________________________________________ al____________________________________________________________ (con possibilità di scelta di più di un turno di assegnazione)</text:span></text:p>
      <text:p text:style-name="P13">A tal fine, con piena conoscenza della responsabilità penale prevista per le dichiarazioni mendaci dall’art. 76 del D.P.R. 445/2000;</text:p>
      <text:p text:style-name="P12">D i c h i a r a</text:p>
      <text:p text:style-name="P15">sotto la propria personale responsabilità ai sensi degli art. 46 e 47 del DPR 445/2000:</text:p>
      <text:list xml:id="list22176171340950396" text:style-name="WW8Num1">
        <text:list-item>
          <text:p text:style-name="P18">di accettare incondizionatamente tutte le condizioni previste dall'avviso pubblico disciplinante la presente procedura.</text:p>
        </text:list-item>
      </text:list>
      <text:p text:style-name="P2"/>
      <text:p text:style-name="P3">Luogo e data _________________</text:p>
      <text:p text:style-name="P3"/>
      <text:p text:style-name="P3"/>
      <text:p text:style-name="P7"><text:tab/><text:tab/><text:tab/><text:tab/><text:tab/><text:tab/>Firma__________________________</text:p>
      <text:p text:style-name="P8"><text:tab/><text:tab/><text:tab/><text:tab/><text:tab/><text:tab/>(firma autografa non autenticata)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CANDIDATURA A COMPONENTE DEL COLLEGIO SINDACALE DELL’AZIENDA ULSS N</dc:title>
    <meta:initial-creator>gazzola_f</meta:initial-creator>
    <meta:creation-date>2013-10-31T10:54:00</meta:creation-date>
    <dc:date>2021-03-01T09:58:30.241000000</dc:date>
    <meta:print-date>2021-02-26T11:36:15.999000000</meta:print-date>
    <meta:editing-cycles>31</meta:editing-cycles>
    <meta:editing-duration>PT2H27M5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162" meta:character-count="1568" meta:non-whitespace-character-count="1378"/>
  </office:meta>
</office:document-meta>
</file>