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3cm" fo:margin-left="-0.109cm" table:align="left" style:writing-mode="lr-tb"/>
    </style:style>
    <style:style style:name="Tabella5.A" style:family="table-column">
      <style:table-column-properties style:column-width="17.203cm"/>
    </style:style>
    <style:style style:name="Tabella5.A1" style:family="table-cell">
      <style:table-cell-properties fo:padding="0.097cm" fo:border="0.05pt solid #000000"/>
    </style:style>
    <style:style style:name="Tabella1" style:family="table">
      <style:table-properties style:width="17.254cm" fo:margin-left="-0.159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54cm" fo:margin-left="-0.159cm" table:align="left" style:writing-mode="lr-tb"/>
    </style:style>
    <style:style style:name="Tabella2.A" style:family="table-column">
      <style:table-column-properties style:column-width="17.254cm"/>
    </style:style>
    <style:style style:name="Tabella2.1" style:family="table-row">
      <style:table-row-properties style:min-row-height="10.19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54cm" fo:margin-left="-0.159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5.644cm" style:rel-column-width="21840*"/>
    </style:style>
    <style:style style:name="Tabella6.B" style:family="table-column">
      <style:table-column-properties style:column-width="5.646cm" style:rel-column-width="21847*"/>
    </style:style>
    <style:style style:name="Tabella6.C" style:family="table-column">
      <style:table-column-properties style:column-width="5.646cm" style:rel-column-width="2184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text-properties style:use-window-font-color="true" style:font-name="Arial" fo:font-size="12pt" fo:font-weight="bold" fo:background-color="transparent" style:font-size-asian="12pt" style:font-weight-asian="bold" style:font-name-complex="Arial"/>
    </style:style>
    <style:style style:name="P4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5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8.502cm" fo:margin-right="0cm" fo:text-align="end" style:justify-single-word="false" fo:text-indent="0.238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6.001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style:font-name="Arial" fo:font-size="12pt" fo:background-color="#fff200" style:font-size-asian="12pt" style:font-name-complex="Arial"/>
    </style:style>
    <style:style style:name="P9" style:family="paragraph" style:parent-style-name="sche_5f_3">
      <style:paragraph-properties fo:margin-top="0.212cm" fo:margin-bottom="0cm" loext:contextual-spacing="false" fo:line-height="150%"/>
    </style:style>
    <style:style style:name="P10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name-asian="Arial" style:font-size-asian="12pt" style:font-name-complex="Arial"/>
    </style:style>
    <style:style style:name="P11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size-asian="12pt" style:font-name-complex="Arial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paragraph-rsid="001a9f5c" style:font-name-asian="Arial" style:font-size-asian="12pt" style:font-name-complex="Arial"/>
    </style:style>
    <style:style style:name="P1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paragraph-rsid="001a9f5c" fo:background-color="transparent" style:font-name-asian="Arial" style:font-size-asian="12pt" style:font-name-complex="Arial"/>
    </style:style>
    <style:style style:name="P1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rsid="001a9f5c" officeooo:paragraph-rsid="001c6737" fo:background-color="transparent" style:font-name-asian="Arial" style:font-size-asian="12pt" style:font-name-complex="Arial"/>
    </style:style>
    <style:style style:name="P16" style:family="paragraph" style:parent-style-name="sche_5f_3">
      <style:text-properties style:font-name="Arial"/>
    </style:style>
    <style:style style:name="P17" style:family="paragraph" style:parent-style-name="sche_5f_3">
      <style:paragraph-properties fo:line-height="150%"/>
      <style:text-properties style:font-name="Arial" fo:font-size="12pt" fo:language="it" fo:country="IT" style:font-size-asian="12pt" style:font-name-complex="Arial"/>
    </style:style>
    <style:style style:name="P18" style:family="paragraph" style:parent-style-name="sche_5f_3">
      <style:text-properties style:font-name="Arial" fo:font-weight="bold" style:font-weight-asian="bold" style:font-weight-complex="bold"/>
    </style:style>
    <style:style style:name="P1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20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21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paragraph-rsid="001c6737" style:font-size-asian="12pt" style:font-name-complex="Arial"/>
    </style:style>
    <style:style style:name="P22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2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1c6737" style:font-size-asian="12pt" style:font-name-complex="Arial"/>
    </style:style>
    <style:style style:name="P24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25" style:family="paragraph" style:parent-style-name="sche_5f_3">
      <style:paragraph-properties fo:margin-left="0cm" fo:margin-right="-0.002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27" style:family="paragraph" style:parent-style-name="sche_5f_3">
      <style:paragraph-properties fo:margin-left="0cm" fo:margin-right="-0.002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che_5f_3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weight="bold" style:font-weight-asian="bold" style:font-weight-complex="bold"/>
    </style:style>
    <style:style style:name="P30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1c6737" style:font-size-asian="12pt" style:font-name-complex="Arial"/>
    </style:style>
    <style:style style:name="P31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style:font-size-asian="12pt" style:font-name-complex="Arial"/>
    </style:style>
    <style:style style:name="P32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1c6737" style:font-size-asian="12pt" style:font-name-complex="Arial"/>
    </style:style>
    <style:style style:name="P33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220f01" fo:background-color="transparent" style:font-size-asian="12pt" style:font-name-complex="Arial"/>
    </style:style>
    <style:style style:name="P34" style:family="paragraph" style:parent-style-name="sche_5f_3">
      <style:paragraph-properties fo:keep-with-next="always"/>
      <style:text-properties style:font-name="Arial" fo:font-weight="bold" style:font-weight-asian="bold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/>
    </style:style>
    <style:style style:name="P36" style:family="paragraph" style:parent-style-name="Table_20_Contents">
      <style:paragraph-properties fo:text-align="justify" style:justify-single-word="false"/>
      <style:text-properties style:font-name="Arial" officeooo:rsid="001df537" officeooo:paragraph-rsid="001df537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weight="bold" officeooo:rsid="001df537" officeooo:paragraph-rsid="001df537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1df537" officeooo:paragraph-rsid="001df537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1df537" officeooo:paragraph-rsid="001f0017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officeooo:rsid="001f0017" officeooo:paragraph-rsid="001f0017"/>
    </style:style>
    <style:style style:name="P41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fo:language="it" fo:country="IT" style:font-name-asian="Arial" style:font-size-asian="12pt" style:font-name-complex="Arial"/>
    </style:style>
    <style:style style:name="T3" style:family="text">
      <style:text-properties style:font-name="Arial" fo:font-size="12pt" fo:language="it" fo:country="IT" style:font-size-asian="12pt" style:font-name-complex="Arial"/>
    </style:style>
    <style:style style:name="T4" style:family="text">
      <style:text-properties style:font-name="Arial" fo:font-size="12pt" fo:language="it" fo:country="IT" officeooo:rsid="0018cb11" style:font-size-asian="12pt" style:font-name-complex="Arial"/>
    </style:style>
    <style:style style:name="T5" style:family="text">
      <style:text-properties style:font-name="Arial" fo:font-size="12pt" fo:language="it" fo:country="IT" officeooo:rsid="001c6737" style:font-size-asian="12pt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6737" style:font-weight-asian="bold" style:font-weight-complex="bold"/>
    </style:style>
    <style:style style:name="T8" style:family="text">
      <style:text-properties officeooo:rsid="0019f88e"/>
    </style:style>
    <style:style style:name="T9" style:family="text">
      <style:text-properties officeooo:rsid="001a9f5c"/>
    </style:style>
    <style:style style:name="T10" style:family="text">
      <style:text-properties officeooo:rsid="001bbdfd"/>
    </style:style>
    <style:style style:name="T11" style:family="text">
      <style:text-properties officeooo:rsid="001c6737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580f4" fo:background-color="transparent" loext:char-shading-value="0"/>
    </style:style>
    <style:style style:name="T14" style:family="text">
      <style:text-properties style:use-window-font-color="true" fo:language="it" fo:country="IT" fo:font-weight="bold" style:font-name-asian="Times New Roman" style:language-asian="zh" style:country-asian="CN" style:font-weight-asian="bold" style:font-size-complex="10pt" style:language-complex="hi" style:country-complex="IN"/>
    </style:style>
    <style:style style:name="T15" style:family="text">
      <style:text-properties style:use-window-font-color="true" fo:language="it" fo:country="IT" fo:font-weight="bold" officeooo:rsid="001c6737" style:font-name-asian="Times New Roman" style:language-asian="zh" style:country-asian="CN" style:font-weight-asian="bold" style:font-size-complex="10pt" style:language-complex="hi" style:country-complex="IN"/>
    </style:style>
    <style:style style:name="T16" style:family="text">
      <style:text-properties style:use-window-font-color="true" fo:language="en" fo:country="US" fo:font-weight="bold" officeooo:rsid="001c6737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17" style:family="text">
      <style:text-properties style:use-window-font-color="true" fo:language="en" fo:country="US" fo:font-weight="bold" officeooo:rsid="001f0017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18" style:family="text">
      <style:text-properties style:use-window-font-color="true" fo:language="en" fo:country="US" fo:font-weight="bold" officeooo:rsid="00209f2e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19" style:family="text">
      <style:text-properties style:use-window-font-color="true" fo:language="en" fo:country="US" fo:font-weight="bold" officeooo:rsid="00220f01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0" style:family="text">
      <style:text-properties style:use-window-font-color="true" fo:language="en" fo:country="US" fo:font-weight="normal" officeooo:rsid="001f0017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21" style:family="text">
      <style:text-properties officeooo:rsid="001f0017"/>
    </style:style>
    <style:style style:name="T22" style:family="text">
      <style:text-properties officeooo:rsid="001fa322"/>
    </style:style>
    <style:style style:name="T23" style:family="text">
      <style:text-properties officeooo:rsid="00220f01"/>
    </style:style>
    <style:style style:name="T24" style:family="text">
      <style:text-properties officeooo:rsid="0025b5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 Comune di Padova</text:p>
      <text:p text:style-name="P5">Settore Servizi Scolastici</text:p>
      <text:p text:style-name="P6">Via Raggio di Sole n. 2 - 35137 PADOVA</text:p>
      <text:p text:style-name="P7"><text:span text:style-name="T1">PEC: </text:span><text:a xlink:type="simple" xlink:href="mailto:servizi.scolastici@comune.padova.legalmail.it" text:style-name="Internet_20_link" text:visited-style-name="Visited_20_Internet_20_Link"><text:span text:style-name="Internet_20_link"><text:span text:style-name="T1">serviziscolastici@pec.comune.padova.it</text:span></text:span></text:a></text:p>
      <text:p text:style-name="P8"/>
      <text:p text:style-name="P3">SCADENZA 1<text:span text:style-name="T24">8</text:span>.06.201<text:span text:style-name="T8">9</text:span> - ore 1<text:span text:style-name="T24">2</text:span>:00</text:p>
      <text:p text:style-name="P2">PROPOSTA DI UN PERCORSO EDUCATIVO/CULTURALE PER IL PROGETTO "VIVIPADOVA - UN'AULA GRANDE COME LA MIA <text:span text:style-name="T12">CITTÀ 201</text:span><text:span text:style-name="T13">9</text:span><text:span text:style-name="T12">/</text:span><text:span text:style-name="T13">20</text:span><text:span text:style-name="T12">" con rife</text:span>rimento all'avviso pubblico del Comune di Padova Prot. n. _____ del _______</text:p>
      <text:p text:style-name="P19"/>
      <text:p text:style-name="P19"/>
      <text:p text:style-name="P18">TITOLO DEL PERCORSO <text:span text:style-name="T10">E</text:span>DUCATIVO/CULTURALE</text:p>
      <text:p text:style-name="P1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5"/>
            <text:p text:style-name="P35"/>
            <text:p text:style-name="P35"/>
          </table:table-cell>
        </table:table-row>
      </table:table>
      <text:p text:style-name="P19"/>
      <text:p text:style-name="P29">1. TIPO DI PERCORSO EDUCATIVO/CULTUR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9"><text:span text:style-name="T2"> <text:s/></text:span><text:span text:style-name="T3">Visita guidata</text:span></text:p>
            <text:p text:style-name="P9"><text:span text:style-name="T2"> <text:s/></text:span><text:span text:style-name="T3">Laboratorio</text:span></text:p>
            <text:p text:style-name="P9"><text:span text:style-name="T2"> <text:s/></text:span><text:span text:style-name="T3">Spettacolo</text:span></text:p>
            <text:p text:style-name="P11"/>
          </table:table-cell>
        </table:table-row>
      </table:table>
      <text:p text:style-name="P17"/>
      <text:p text:style-name="P28">2. AREA TEMATICA PREVAL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P12"> 1. PERCORSI D’ARTE A PADOVA – PADOVA URBS PICTA</text:p>
            <text:p text:style-name="P12"> 2. INVITO ALLA MUSICA</text:p>
            <text:p text:style-name="P12"> 3. TEATRO, DANZA, ESPRESSIONE CORPOREA E CREATIVITÀ</text:p>
            <text:p text:style-name="P13"> <text:span text:style-name="T9">4</text:span>. TECNOLOGIA E COMUNICAZIONE</text:p>
            <text:p text:style-name="P13"> <text:span text:style-name="T9">5</text:span>. SCIENZA E RICERCA A PADOVA</text:p>
            <text:p text:style-name="P13"> <text:span text:style-name="T9">6</text:span>. <text:span text:style-name="T9">EMOZIONIAMOCI … PROPOSTE PER GESTIRE LE EMOZIONI</text:span></text:p>
            <text:p text:style-name="P13"> <text:span text:style-name="T9">7. 1519 – 2019: LEONARDO DA VINCI</text:span></text:p>
            <text:p text:style-name="P14"> <text:span text:style-name="T9">8</text:span>. <text:span text:style-name="T11">1920 – 2020:</text:span> <text:span text:style-name="T9">GIANNI RODARI</text:span></text:p>
            <text:p text:style-name="P15"> 9. <text:span text:style-name="T23">POSSO FARE ANCH’IO: </text:span>PADOVA CITTÀ DEL VOLONTARIATO 2020</text:p>
            <text:p text:style-name="P15"/>
          </table:table-cell>
        </table:table-row>
      </table:table>
      <text:p text:style-name="P26"/>
      <text:p text:style-name="P27"><text:soft-page-break/>3. DESTINATARI DEL PERCORSO EDUCATIVO/CULTURALE</text:p>
      <text:p text:style-name="P2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  <text:p text:style-name="P9"><text:span text:style-name="T2"> <text:s/></text:span><text:span text:style-name="T3">Scuola dell'infanzia – </text:span><text:span text:style-name="T4">sezion</text:span><text:span text:style-name="T5">e</text:span><text:span text:style-name="T4"> </text:span><text:span text:style-name="T3"> piccoli  medi  grandi</text:span></text:p>
            <text:p text:style-name="P9"><text:span text:style-name="T2"> <text:s/></text:span><text:span text:style-name="T3">Scuola primaria - classi  1^  2^  3^  4^  5^</text:span></text:p>
            <text:p text:style-name="P9"><text:span text:style-name="T2"> <text:s/></text:span><text:span text:style-name="T3">Scuola secondaria di primo grado - classi  1^  2^  3^</text:span></text:p>
            <text:p text:style-name="P11"/>
          </table:table-cell>
        </table:table-row>
      </table:table>
      <text:p text:style-name="P22"/>
      <text:p text:style-name="P34">4.LUOGO DI REALIZZAZIONE DEL PERCORSO EDUCATIVO/CULTURALE</text:p>
      <text:p text:style-name="P1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<text:span text:style-name="T2"> <text:s/></text:span><text:span text:style-name="T3">aula scolastica</text:span></text:p>
            <text:p text:style-name="P9"><text:span text:style-name="T2"> <text:s/></text:span><text:span text:style-name="T3">palestra scolastica</text:span></text:p>
            <text:p text:style-name="P9"><text:span text:style-name="T2"> <text:s/></text:span><text:span text:style-name="T3">auditorium</text:span></text:p>
            <text:p text:style-name="P9"><text:span text:style-name="T2"> <text:s/></text:span><text:span text:style-name="T3">teatro</text:span></text:p>
            <text:p text:style-name="P9"><text:span text:style-name="T2"> <text:s/></text:span><text:span text:style-name="T3">sala cinematografica</text:span></text:p>
            <text:p text:style-name="P9"><text:span text:style-name="T2"> <text:s/></text:span><text:span text:style-name="T3">laboratorio esterno (specificare) ___________________________________________</text:span></text:p>
            <text:p text:style-name="P9"><text:span text:style-name="T2"> <text:s/></text:span><text:span text:style-name="T3">parco pubblico (specificare) ______________________________________________</text:span></text:p>
            <text:p text:style-name="P9"><text:span text:style-name="T2"> <text:s/></text:span><text:span text:style-name="T3">vie, piazze e monumenti cittadini (specificare) ________________________________</text:span></text:p>
            <text:p text:style-name="P9"><text:span text:style-name="T2"> <text:s/></text:span><text:span text:style-name="T3">altro luogo (specificare) __________________________________________________</text:span></text:p>
            <text:p text:style-name="P22"/>
          </table:table-cell>
        </table:table-row>
      </table:table>
      <text:p text:style-name="P22"/>
      <text:p text:style-name="P24">5. DESCRIZIONE DEL PERCORSO EDUCATIVO/CULTURALE (max 3000 caratteri)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<text:soft-page-break/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>_______________________________________________________________________</text:p>
      <text:p text:style-name="P19"/>
      <text:p text:style-name="P32"><text:span text:style-name="T15">6. </text:span><text:span text:style-name="T14">ARTICOLAZIONE DEL PERCORSO </text:span><text:span text:style-name="T15">(max 500 caratteri)</text:span></text:p>
      <text:p text:style-name="P32"><text:span text:style-name="T11">n</text:span>umero di incontri per sezione/classe, <text:span text:style-name="T11">d</text:span>urata di ciascun incontro (in ore), <text:span text:style-name="T11">d</text:span>urata complessiva del percorso (in ore), <text:span text:style-name="T11">n</text:span>umero massimo di partecipanti per ogni incontro<text:span text:style-name="T21"> </text:span><text:s/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31"><text:span text:style-name="T7">7. </text:span><text:span text:style-name="T6">RISORSE MATERIALI NECESSARIE ALLA REALIZZAZIONE DEL PERCORSO RICHIESTE AL COMUNE DI PADOVA E/O ALLA SCUOLA</text:span> es.: aula attrezzata con pc e videoproiettore, microfono, …</text:p>
      <text:p text:style-name="P30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<text:soft-page-break/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31"><text:span text:style-name="T7">8. </text:span><text:span text:style-name="T6">RISORSE MATERIALI NECESSARIE ALLA REALIZZAZIONE DEL PERCORSO MESSE A DISPOSIZIONE DELL'INSEGNANTE E/O DELLA CLASSE DAL SOGGETTO PROPONENTE</text:span>: es.: materiali per il laboratorio, dispense, schede didattiche, …</text:p>
      <text:p text:style-name="P30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31"><text:span text:style-name="T7">9. </text:span><text:span text:style-name="T6">RISORSE UMANE</text:span>: indicare il numero di persone coinvolte nella realizzazione della proposta, il ruolo ricoperto e il tipo di professionalità posseduta da ciascuna di esse; per i <text:span text:style-name="T11">professionisti </text:span>resta inteso che la proposta deve essere realizzata dal proponente stesso.</text:p>
      <text:p text:style-name="P30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1">_______________________________________________________________________</text:p>
      <text:p text:style-name="P23">_______________________________________________________________________</text:p>
      <text:p text:style-name="P33"><text:span text:style-name="T16">10. </text:span><text:span text:style-name="T19">RICHIESTA</text:span><text:span text:style-name="T16"> ECONOMIC</text:span><text:span text:style-name="T19">A </text:span><text:span text:style-name="T20">AL LORDO DI OGNI ONERE FISCALE COMPRENSIVO DI IVA, RIFERITO ALLA REALIZZAZIONE DEL PERCORSO EDUCATIVO/CULTURALE PER </text:span><text:span text:style-name="T17">10 SEZIONI / CLASSI (2</text:span><text:span text:style-name="T18">4</text:span><text:span text:style-name="T17">0/2</text:span><text:span text:style-name="T18">8</text:span><text:span text:style-name="T17">0 ALUNNI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7">Voci di spesa</text:p>
          </table:table-cell>
          <table:table-cell table:style-name="Tabella6.A1" office:value-type="string">
            <text:p text:style-name="P37">Descrizione dettagliata</text:p>
          </table:table-cell>
          <table:table-cell table:style-name="Tabella6.C1" office:value-type="string">
            <text:p text:style-name="P38">€</text:p>
          </table:table-cell>
        </table:table-row>
        <table:table-row>
          <table:table-cell table:style-name="Tabella6.A2" office:value-type="string">
            <text:p text:style-name="P36">Es.: Retribuzione del personale</text:p>
          </table:table-cell>
          <table:table-cell table:style-name="Tabella6.A2" office:value-type="string">
            <text:p text:style-name="P36">Es.: Conduzione del laboratorio in classe (2 ore per classe – 10 classi = totale 20 ore)</text:p>
          </table:table-cell>
          <table:table-cell table:style-name="Tabella6.C2" office:value-type="string">
            <text:p text:style-name="P36"/>
          </table:table-cell>
        </table:table-row>
        <table:table-row>
          <table:table-cell table:style-name="Tabella6.A2" office:value-type="string">
            <text:p text:style-name="P36">Es.: Funzionamento e gestione</text:p>
          </table:table-cell>
          <table:table-cell table:style-name="Tabella6.A2" office:value-type="string">
            <text:p text:style-name="P35"/>
          </table:table-cell>
          <table:table-cell table:style-name="Tabella6.C2" office:value-type="string">
            <text:p text:style-name="P35"/>
          </table:table-cell>
        </table:table-row>
        <table:table-row>
          <table:table-cell table:style-name="Tabella6.A2" office:value-type="string">
            <text:p text:style-name="P36">Es.: Beni strumentali</text:p>
          </table:table-cell>
          <table:table-cell table:style-name="Tabella6.A2" office:value-type="string">
            <text:p text:style-name="P35"/>
          </table:table-cell>
          <table:table-cell table:style-name="Tabella6.C2" office:value-type="string">
            <text:p text:style-name="P35"/>
          </table:table-cell>
        </table:table-row>
        <table:table-row>
          <table:table-cell table:style-name="Tabella6.A2" office:value-type="string">
            <text:p text:style-name="P35"/>
          </table:table-cell>
          <table:table-cell table:style-name="Tabella6.A2" office:value-type="string">
            <text:p text:style-name="P35"/>
          </table:table-cell>
          <table:table-cell table:style-name="Tabella6.C2" office:value-type="string">
            <text:p text:style-name="P35"/>
          </table:table-cell>
        </table:table-row>
        <table:table-row>
          <table:table-cell table:style-name="Tabella6.A2" office:value-type="string">
            <text:p text:style-name="P35"/>
          </table:table-cell>
          <table:table-cell table:style-name="Tabella6.A2" office:value-type="string">
            <text:p text:style-name="P35"/>
          </table:table-cell>
          <table:table-cell table:style-name="Tabella6.C2" office:value-type="string">
            <text:p text:style-name="P35"/>
          </table:table-cell>
        </table:table-row>
        <table:table-row>
          <table:table-cell table:style-name="Tabella6.A2" office:value-type="string">
            <text:p text:style-name="P40">TOTALE</text:p>
          </table:table-cell>
          <table:table-cell table:style-name="Tabella6.A2" office:value-type="string">
            <text:p text:style-name="P35"/>
          </table:table-cell>
          <table:table-cell table:style-name="Tabella6.C2" office:value-type="string">
            <text:p text:style-name="P39">€ <text:span text:style-name="T22">IVA ed altri oneri inclusi</text:span></text:p>
          </table:table-cell>
        </table:table-row>
      </table:table>
      <text:p text:style-name="P19"/>
      <text:p text:style-name="P19">_________, ___/ ___ /____</text:p>
      <text:p text:style-name="P20">Il proponente</text:p>
      <text:p text:style-name="P20">____________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 <text:s text:c="3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19-05-16T11:51:57.062000000</dc:date>
    <meta:print-date>2019-05-15T15:57:09.105000000</meta:print-date>
    <meta:editing-cycles>26</meta:editing-cycles>
    <meta:editing-duration>PT3H29M17S</meta:editing-duration>
    <meta:generator>LibreOffice/5.2.5.1$Windows_x86 LibreOffice_project/0312e1a284a7d50ca85a365c316c7abbf20a4d22</meta:generator>
    <meta:document-statistic meta:table-count="6" meta:image-count="0" meta:object-count="0" meta:page-count="4" meta:paragraph-count="114" meta:word-count="490" meta:character-count="7242" meta:non-whitespace-character-count="6841"/>
  </office:meta>
</office:document-meta>
</file>