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19cm" fo:margin-left="-0.141cm" table:align="left" style:writing-mode="lr-tb"/>
    </style:style>
    <style:style style:name="Tabella1.A" style:family="table-column">
      <style:table-column-properties style:column-width="17.2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19cm" fo:margin-left="-0.141cm" table:align="left" style:writing-mode="lr-tb"/>
    </style:style>
    <style:style style:name="Tabella2.A" style:family="table-column">
      <style:table-column-properties style:column-width="17.2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161cm" fo:margin-left="-0.141cm" table:align="left" style:writing-mode="lr-tb"/>
    </style:style>
    <style:style style:name="Tabella3.A" style:family="table-column">
      <style:table-column-properties style:column-width="1.374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1.75cm"/>
    </style:style>
    <style:style style:name="Tabella3.F" style:family="table-column">
      <style:table-column-properties style:column-width="2.78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language-asian="it" style:country-asian="IT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it" fo:country="IT" officeooo:paragraph-rsid="0049773f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11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2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13" style:family="paragraph" style:parent-style-name="sche_5f_3">
      <style:paragraph-properties fo:margin-left="0cm" fo:margin-right="-0.002cm" fo:line-height="150%" fo:text-indent="0cm" style:auto-text-indent="false" style:snap-to-layout-grid="false"/>
      <style:text-properties style:font-name="Arial" fo:font-size="11pt" fo:language="it" fo:country="IT" style:font-size-asian="11pt" style:font-name-complex="Arial"/>
    </style:style>
    <style:style style:name="P14" style:family="paragraph" style:parent-style-name="sche_5f_3">
      <style:paragraph-properties fo:margin-left="0cm" fo:margin-right="-0.002cm" fo:text-indent="0cm" style:auto-text-indent="false"/>
      <style:text-properties style:font-name="Arial" fo:font-size="11pt" fo:language="it" fo:country="IT" fo:font-weight="bold" style:font-size-asian="11pt" style:font-weight-asian="bold" style:font-name-complex="Arial"/>
    </style:style>
    <style:style style:name="P1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1pt" fo:language="it" fo:country="IT" style:text-underline-style="none" style:font-size-asian="11pt" style:font-name-complex="Arial"/>
    </style:style>
    <style:style style:name="P16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1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46ba0c" officeooo:paragraph-rsid="0046ba0c" style:font-size-asian="12pt" style:font-name-complex="Arial"/>
    </style:style>
    <style:style style:name="P18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19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officeooo:paragraph-rsid="000fb854" style:font-size-asian="12pt" style:font-weight-asian="bold" style:font-name-complex="Arial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2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3811c1" style:font-size-asian="12pt" style:font-name-complex="Arial"/>
    </style:style>
    <style:style style:name="P22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23" style:family="paragraph" style:parent-style-name="sche_5f_3">
      <style:paragraph-properties fo:margin-left="0cm" fo:margin-right="-0.002cm" fo:line-height="150%" fo:text-indent="0cm" style:auto-text-indent="false"/>
    </style:style>
    <style:style style:name="P24" style:family="paragraph" style:parent-style-name="sche_5f_3">
      <style:paragraph-properties fo:margin-left="0cm" fo:margin-right="-0.002cm" fo:line-height="150%" fo:text-indent="0cm" style:auto-text-indent="false"/>
      <style:text-properties style:use-window-font-color="true" style:font-name="Arial" fo:font-size="12pt" fo:language="it" fo:country="IT" fo:background-color="transparent" style:font-name-asian="Times New Roman" style:font-size-asian="12pt" style:language-asian="zh" style:country-asian="CN" style:font-name-complex="Arial" style:font-size-complex="10pt" style:language-complex="hi" style:country-complex="IN"/>
    </style:style>
    <style:style style:name="P25" style:family="paragraph" style:parent-style-name="sche_5f_3">
      <style:paragraph-properties fo:margin-left="0cm" fo:margin-right="-0.002cm" fo:line-height="150%" fo:text-indent="0cm" style:auto-text-indent="false" fo:break-before="page"/>
      <style:text-properties style:font-name="Arial" fo:font-size="12pt" fo:language="it" fo:country="IT" fo:font-weight="bold" style:font-size-asian="12pt" style:font-weight-asian="bold" style:font-name-complex="Arial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 Light" fo:font-size="11pt" fo:language="it" fo:country="IT" fo:font-weight="normal" officeooo:rsid="001b4e12" officeooo:paragraph-rsid="000fb854" fo:background-color="transparent" style:font-size-asian="11pt" style:language-asian="en" style:country-asian="US" style:font-weight-asian="normal" style:font-name-complex="Calibri Light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002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2pt" fo:language="it" fo:country="IT" fo:font-weight="bold" officeooo:paragraph-rsid="002b6943" style:font-size-asian="12pt" style:font-weight-asian="bold" style:font-name-complex="Arial" fo:hyphenate="false" fo:hyphenation-remain-char-count="2" fo:hyphenation-push-char-count="2"/>
    </style:style>
    <style:style style:name="P2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2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30" style:family="paragraph" style:parent-style-name="sche_5f_4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officeooo:rsid="000c8552" officeooo:paragraph-rsid="000c8552" style:font-size-asian="12pt" style:font-name-complex="Arial"/>
    </style:style>
    <style:style style:name="P3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5.251cm" fo:margin-righ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1pt" style:font-size-asian="11pt" style:font-name-complex="Arial"/>
    </style:style>
    <style:style style:name="P34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1pt" style:font-size-asian="11pt" style:font-name-complex="Arial"/>
    </style:style>
    <style:style style:name="P35" style:family="paragraph" style:parent-style-name="Standard">
      <style:paragraph-properties fo:margin-top="0cm" fo:margin-bottom="0.21cm" loext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0fb85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.21cm" loext:contextual-spacing="false" fo:line-height="100%" fo:text-align="center" style:justify-single-word="false" fo:break-before="pag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0fb85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0fb854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0fb854" style:font-size-asian="11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officeooo:paragraph-rsid="000fb854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paragraph-rsid="000fb854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fo:font-weight="bold" officeooo:paragraph-rsid="000fb854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fo:font-style="normal" officeooo:paragraph-rsid="0049773f" fo:background-color="transparent" style:font-size-asian="11pt" style:font-style-asian="normal" style:font-name-complex="Arial" style:font-size-complex="11pt" style:font-style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style:text-underline-style="solid" style:text-underline-width="auto" style:text-underline-color="font-color" fo:font-weight="bold" officeooo:paragraph-rsid="000fb854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officeooo:paragraph-rsid="000fb854" fo:background-color="transparent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fb854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49773f"/>
    </style:style>
    <style:style style:name="P47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paragraph-rsid="000fb854" style:text-blinking="false" fo:background-color="transparent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Calibri" fo:font-size="11pt" officeooo:rsid="005bad42" officeooo:paragraph-rsid="000fb854" fo:background-color="transparent" style:font-size-asian="11pt" style:font-size-complex="11pt"/>
    </style:style>
    <style:style style:name="P49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50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aad93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4846f7" style:text-blinking="false" fo:background-color="transparent" style:font-size-asian="11pt" style:font-size-complex="11pt"/>
    </style:style>
    <style:style style:name="P52" style:family="paragraph" style:parent-style-name="No_20_Spacing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officeooo:paragraph-rsid="000fb854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officeooo:rsid="001f2e1b" officeooo:paragraph-rsid="000fb854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rsid="001b4e12" officeooo:paragraph-rsid="000fb854" style:font-size-asian="11pt" style:font-style-asian="italic" style:font-weight-asian="bold" style:font-name-complex="Calibri Ligh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rsid="001b4e12" officeooo:paragraph-rsid="004074d8" style:font-size-asian="11pt" style:font-style-asian="italic" style:font-weight-asian="bold" style:font-name-complex="Calibri Ligh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paragraph-rsid="000fb854" style:font-size-asian="11pt" style:font-style-asian="italic" style:font-weight-asian="bold" style:font-name-complex="Calibri Light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paragraph-rsid="002b6943" style:font-size-asian="11pt" style:font-style-asian="italic" style:font-weight-asian="bold" style:font-name-complex="Calibri Ligh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paragraph-rsid="002d12fe" style:font-size-asian="11pt" style:font-style-asian="italic" style:font-weight-asian="bold" style:font-name-complex="Calibri Light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paragraph-rsid="002b6943" fo:background-color="transparent" style:font-size-asian="11pt" style:font-style-asian="italic" style:font-weight-asian="bold" style:font-name-complex="Calibri Light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paragraph-rsid="002b6943" fo:background-color="#ffff99" style:font-size-asian="11pt" style:font-style-asian="italic" style:font-weight-asian="bold" style:font-name-complex="Calibri Light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fo:font-weight="bold" officeooo:paragraph-rsid="002d12fe" fo:background-color="#ffff99" style:font-size-asian="11pt" style:font-style-asian="italic" style:font-weight-asian="bold" style:font-name-complex="Calibri Light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officeooo:paragraph-rsid="000fb854" style:font-size-asian="11pt" style:font-style-asian="italic" style:font-name-complex="Calibri Light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Calibri Light" fo:font-size="11pt" fo:font-style="italic" officeooo:paragraph-rsid="002d12fe" style:font-size-asian="11pt" style:font-style-asian="italic" style:font-name-complex="Calibri Light" fo:hyphenate="false" fo:hyphenation-remain-char-count="2" fo:hyphenation-push-char-count="2"/>
    </style:style>
    <style:style style:name="P65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Calibri Light" fo:font-weight="normal" officeooo:paragraph-rsid="000fb854" style:language-asian="en" style:country-asian="US" style:font-weight-asian="normal" style:font-name-complex="Calibri Light" style:font-weight-complex="normal" fo:hyphenate="false" fo:hyphenation-remain-char-count="2" fo:hyphenation-push-char-count="2"/>
    </style:style>
    <style:style style:name="P66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0fb854" style:text-blinking="false" fo:background-color="transparent" style:font-size-asian="11pt" style:font-size-complex="11pt"/>
    </style:style>
    <style:style style:name="P67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rsid="004c34b8" officeooo:paragraph-rsid="000fb854" style:text-blinking="false" fo:background-color="transparent" style:font-size-asian="11pt" style:font-style-asian="normal" style:font-size-complex="11pt" style:font-style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rsid="001f2e1b" officeooo:paragraph-rsid="000fb854" style:text-blinking="false" fo:background-color="#ffffff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fo:color="#000000" style:text-line-through-style="none" style:text-line-through-type="none" style:font-name="Calibri" fo:font-size="11pt" fo:language="it" fo:country="IT" fo:font-style="normal" style:text-underline-style="none" fo:font-weight="normal" officeooo:rsid="001fe946" officeooo:paragraph-rsid="002163de" style:text-blinking="false" fo:background-color="transparent" style:font-size-asian="11pt" style:font-size-complex="11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style:font-name="Calibri" fo:font-size="11pt" fo:language="zxx" fo:country="none" style:text-underline-style="none" officeooo:paragraph-rsid="001541e9" fo:background-color="#fff200" style:font-size-asian="11pt" style:font-size-complex="11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style:font-name="Calibri" fo:font-size="11pt" fo:language="zxx" fo:country="none" style:text-underline-style="none" officeooo:paragraph-rsid="002163de" fo:background-color="#fff200" style:font-size-asian="11pt" style:font-size-complex="11pt"/>
    </style:style>
    <style:style style:name="P72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language-asian="it" style:country-asian="IT" style:font-name-complex="Arial"/>
    </style:style>
    <style:style style:name="P73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4" style:family="paragraph" style:parent-style-name="Standard" style:list-style-name="WW8Num3">
      <style:paragraph-properties fo:text-align="justify" style:justify-single-word="false"/>
    </style:style>
    <style:style style:name="P75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1pt" style:font-size-asian="11pt" style:font-name-complex="Arial"/>
    </style:style>
    <style:style style:name="P76" style:family="paragraph" style:parent-style-name="sche_5f_3" style:list-style-name="WW8Num4">
      <style:paragraph-properties fo:margin-left="0.635cm" fo:margin-right="-0.002cm" fo:line-height="100%" fo:text-indent="-0.635cm" style:auto-text-indent="false"/>
      <style:text-properties style:font-name="Arial" fo:font-size="12pt" fo:language="it" fo:country="IT" style:font-size-asian="12pt" style:font-name-complex="Arial"/>
    </style:style>
    <style:style style:name="P77" style:family="paragraph" style:parent-style-name="sche_5f_4" style:list-style-name="WW8Num2">
      <style:paragraph-properties fo:line-height="10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Arial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officeooo:rsid="004ca250" style:font-size-asian="12pt" style:font-name-complex="Arial"/>
    </style:style>
    <style:style style:name="T4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Arial"/>
    </style:style>
    <style:style style:name="T5" style:family="text">
      <style:text-properties style:font-name="Arial" fo:font-size="12pt" fo:language="it" fo:country="IT" style:font-size-asian="12pt" style:font-name-complex="Arial"/>
    </style:style>
    <style:style style:name="T6" style:family="text">
      <style:text-properties style:font-name="Arial" fo:font-size="12pt" fo:language="it" fo:country="IT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background-color="transparent" loext:char-shading-value="0" style:font-size-asian="12pt" style:font-name-complex="Arial"/>
    </style:style>
    <style:style style:name="T9" style:family="text">
      <style:text-properties fo:color="#000000" style:font-name="Arial" fo:font-size="12pt" style:font-size-asian="12pt" style:language-asian="it" style:country-asian="IT" style:font-name-complex="Arial"/>
    </style:style>
    <style:style style:name="T10" style:family="text">
      <style:text-properties fo:color="#000000" style:font-name="Calibri" fo:font-size="11pt" fo:language="it" fo:country="IT" fo:background-color="transparent" loext:char-shading-value="0" style:font-size-asian="11pt" style:font-size-complex="11pt"/>
    </style:style>
    <style:style style:name="T11" style:family="text">
      <style:text-properties fo:color="#000000" style:font-name="Calibri" fo:font-size="11pt" fo:language="it" fo:country="IT" officeooo:rsid="00570be0" fo:background-color="transparent" loext:char-shading-value="0" style:font-size-asian="11pt" style:font-size-complex="11pt"/>
    </style:style>
    <style:style style:name="T12" style:family="text">
      <style:text-properties fo:color="#000000" style:font-name="Calibri" fo:font-size="11pt" fo:language="it" fo:country="IT" officeooo:rsid="001679ad" fo:background-color="transparent" loext:char-shading-value="0" style:font-size-asian="11pt" style:font-size-complex="11pt"/>
    </style:style>
    <style:style style:name="T13" style:family="text">
      <style:text-properties fo:color="#000000" style:font-name="Calibri" fo:font-size="11pt" fo:language="it" fo:country="IT" officeooo:rsid="00453a1e" fo:background-color="transparent" loext:char-shading-value="0" style:font-size-asian="11pt" style:font-size-complex="11pt"/>
    </style:style>
    <style:style style:name="T14" style:family="text">
      <style:text-properties fo:color="#000000" style:font-name="Calibri" fo:font-size="11pt" fo:language="it" fo:country="IT" fo:font-style="italic" officeooo:rsid="00453a1e" fo:background-color="transparent" loext:char-shading-value="0" style:font-size-asian="11pt" style:font-style-asian="italic" style:font-size-complex="11pt" style:font-style-complex="italic"/>
    </style:style>
    <style:style style:name="T15" style:family="text">
      <style:text-properties fo:color="#000000" style:font-name="Calibri" fo:font-size="11pt" fo:language="it" fo:country="IT" fo:background-color="#ffffff" loext:char-shading-value="0" style:font-size-asian="11pt" style:font-size-complex="11pt"/>
    </style:style>
    <style:style style:name="T16" style:family="text">
      <style:text-properties fo:color="#000000" style:font-name="Calibri" fo:font-size="11pt" fo:language="zxx" fo:country="none" fo:background-color="#ffffff" loext:char-shading-value="0" style:font-size-asian="11pt" style:font-size-complex="11pt"/>
    </style:style>
    <style:style style:name="T17" style:family="text">
      <style:text-properties fo:color="#000000" style:font-name="Calibri" fo:font-size="11pt" fo:font-style="normal" fo:background-color="transparent" loext:char-shading-value="0" style:font-size-asian="11pt" style:language-asian="it" style:country-asian="IT" style:font-style-asian="normal" style:font-name-complex="Arial" style:font-size-complex="11pt" style:font-style-complex="normal"/>
    </style:style>
    <style:style style:name="T18" style:family="text">
      <style:text-properties fo:color="#000000" style:font-name="Calibri" fo:font-size="11pt" fo:font-style="italic" fo:background-color="transparent" loext:char-shading-value="0" style:font-size-asian="11pt" style:language-asian="it" style:country-asian="IT" style:font-style-asian="italic" style:font-name-complex="Arial" style:font-size-complex="11pt" style:font-style-complex="italic"/>
    </style:style>
    <style:style style:name="T19" style:family="text">
      <style:text-properties fo:color="#000000" fo:language="it" fo:country="IT" officeooo:rsid="0050c675"/>
    </style:style>
    <style:style style:name="T20" style:family="text">
      <style:text-properties fo:color="#000000" fo:language="it" fo:country="IT" officeooo:rsid="002457a8"/>
    </style:style>
    <style:style style:name="T21" style:family="text">
      <style:text-properties fo:color="#000000" fo:language="it" fo:country="IT" style:text-underline-style="solid" style:text-underline-width="auto" style:text-underline-color="font-color"/>
    </style:style>
    <style:style style:name="T22" style:family="text">
      <style:text-properties fo:color="#000000" fo:language="it" fo:country="IT" style:text-underline-style="solid" style:text-underline-width="auto" style:text-underline-color="font-color" officeooo:rsid="004d7cd8"/>
    </style:style>
    <style:style style:name="T23" style:family="text">
      <style:text-properties fo:color="#000000" fo:language="it" fo:country="IT" style:text-underline-style="solid" style:text-underline-width="auto" style:text-underline-color="font-color" officeooo:rsid="00390f91"/>
    </style:style>
    <style:style style:name="T24" style:family="text">
      <style:text-properties fo:color="#000000" style:text-line-through-style="none" style:text-line-through-type="none" style:font-name="Calibri" fo:font-size="11pt" fo:language="it" fo:country="IT" style:text-underline-style="none" style:text-blinking="false" fo:background-color="transparent" loext:char-shading-value="0" style:font-size-asian="11pt" style:font-size-complex="11pt"/>
    </style:style>
    <style:style style:name="T25" style:family="text">
      <style:text-properties fo:color="#000000" style:text-line-through-style="none" style:text-line-through-type="none" style:font-name="Calibri" fo:font-size="11pt" fo:language="it" fo:country="IT" style:text-underline-style="none" officeooo:rsid="00570be0" style:text-blinking="false" fo:background-color="transparent" loext:char-shading-value="0" style:font-size-asian="11pt" style:font-size-complex="11pt"/>
    </style:style>
    <style:style style:name="T26" style:family="text">
      <style:text-properties officeooo:rsid="000510e5"/>
    </style:style>
    <style:style style:name="T27" style:family="text">
      <style:text-properties officeooo:rsid="000aa80a"/>
    </style:style>
    <style:style style:name="T28" style:family="text">
      <style:text-properties officeooo:rsid="00556309"/>
    </style:style>
    <style:style style:name="T29" style:family="text">
      <style:text-properties officeooo:rsid="005153b1"/>
    </style:style>
    <style:style style:name="T30" style:family="text">
      <style:text-properties officeooo:rsid="0045066c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normal" officeooo:rsid="001995f8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normal" officeooo:rsid="001679ad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fo:font-weight="normal" officeooo:rsid="001fc391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normal" officeooo:rsid="000fb854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fo:font-weight="normal" officeooo:rsid="0010d0f9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font-style="normal" style:text-underline-style="none" fo:font-weight="normal" officeooo:rsid="0013527e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fo:font-style="normal" style:text-underline-style="none" fo:font-weight="normal" officeooo:rsid="0016fd43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font-style="normal" style:text-underline-style="none" fo:font-weight="normal" officeooo:rsid="0046ba0c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fo:font-style="normal" style:text-underline-style="none" fo:font-weight="normal" officeooo:rsid="004846f7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1e96" style:text-blinking="false" style:font-weight-asian="bold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45f51" style:text-blinking="false" style:font-weight-asian="bold"/>
    </style:style>
    <style:style style:name="T43" style:family="text">
      <style:text-properties fo:font-variant="normal" fo:text-transform="none" fo:color="#000000" style:text-line-through-style="none" style:text-line-through-type="none" fo:language="it" fo:country="IT" fo:font-style="normal" fo:font-weight="normal" style:text-blinking="false" fo:background-color="transparent" loext:char-shading-value="0"/>
    </style:style>
    <style:style style:name="T4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4c9c5" style:text-blinking="false" fo:background-color="transparent" loext:char-shading-value="0"/>
    </style:style>
    <style:style style:name="T4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541e9" style:text-blinking="false" fo:background-color="transparent" loext:char-shading-value="0"/>
    </style:style>
    <style:style style:name="T4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d60c4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6b2aa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cc7e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e4e1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95384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7f940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163de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995f8" style:text-blinking="false" fo:background-color="transparent" loext:char-shading-value="0"/>
    </style:style>
    <style:style style:name="T54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354ac" style:text-blinking="false" fo:background-color="transparent" loext:char-shading-value="0"/>
    </style:style>
    <style:style style:name="T55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4a207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4a4e1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5cacb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5d6ad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278eda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989d9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3a4285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4846f7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language="it" fo:country="IT" fo:font-style="normal" fo:font-weight="normal" officeooo:rsid="001fe946" style:text-blinking="false" fo:background-color="transparent" loext:char-shading-value="0"/>
    </style:style>
    <style:style style:name="T64" style:family="text">
      <style:text-properties officeooo:rsid="0050c675"/>
    </style:style>
    <style:style style:name="T65" style:family="text">
      <style:text-properties style:font-name="Calibri" fo:font-size="11pt" fo:language="zxx" fo:country="none" fo:background-color="#ffffff" loext:char-shading-value="0" style:font-size-asian="11pt" style:font-size-complex="11pt"/>
    </style:style>
    <style:style style:name="T66" style:family="text">
      <style:text-properties style:font-name="Calibri" fo:font-size="11pt" fo:language="zxx" fo:country="none" style:font-size-asian="11pt" style:font-size-complex="11pt"/>
    </style:style>
    <style:style style:name="T67" style:family="text">
      <style:text-properties style:font-name="Calibri" fo:font-size="11pt" fo:background-color="transparent" loext:char-shading-value="0" style:font-size-asian="11pt" style:font-size-complex="11pt"/>
    </style:style>
    <style:style style:name="T68" style:family="text">
      <style:text-properties style:font-name="Calibri" fo:font-size="11pt" officeooo:rsid="0033de6b" fo:background-color="transparent" loext:char-shading-value="0" style:font-size-asian="11pt" style:font-size-complex="11pt"/>
    </style:style>
    <style:style style:name="T69" style:family="text">
      <style:text-properties style:font-name="Calibri" fo:font-size="11pt" officeooo:rsid="0039176e" fo:background-color="transparent" loext:char-shading-value="0" style:font-size-asian="11pt" style:font-size-complex="11pt"/>
    </style:style>
    <style:style style:name="T70" style:family="text">
      <style:text-properties style:font-name="Calibri" fo:font-size="11pt" fo:font-style="normal" fo:background-color="transparent" loext:char-shading-value="0" style:font-size-asian="11pt" style:font-style-asian="normal" style:font-name-complex="Arial" style:font-size-complex="11pt" style:font-style-complex="normal"/>
    </style:style>
    <style:style style:name="T71" style:family="text">
      <style:text-properties style:font-name="Calibri" fo:font-size="11pt" fo:font-style="normal" officeooo:rsid="00154f0f" fo:background-color="transparent" loext:char-shading-value="0" style:font-size-asian="11pt" style:font-style-asian="normal" style:font-name-complex="Arial" style:font-size-complex="11pt" style:font-style-complex="normal"/>
    </style:style>
    <style:style style:name="T72" style:family="text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style:font-name="Calibri" fo:font-size="11pt" fo:font-style="normal" style:text-underline-style="solid" style:text-underline-width="auto" style:text-underline-color="font-color" fo:font-weight="bold" officeooo:rsid="00280e1d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style:font-name="Calibri" fo:font-size="11pt" style:font-size-asian="11pt" style:font-size-complex="11pt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f77fd9" fo:background-color="transparent" loext:char-shading-value="0"/>
    </style:style>
    <style:style style:name="T77" style:family="text">
      <style:text-properties officeooo:rsid="00215056" fo:background-color="transparent" loext:char-shading-value="0"/>
    </style:style>
    <style:style style:name="T78" style:family="text">
      <style:text-properties officeooo:rsid="002cc327" fo:background-color="transparent" loext:char-shading-value="0"/>
    </style:style>
    <style:style style:name="T79" style:family="text">
      <style:text-properties officeooo:rsid="004559c7" fo:background-color="transparent" loext:char-shading-value="0"/>
    </style:style>
    <style:style style:name="T80" style:family="text">
      <style:text-properties fo:background-color="transparent" loext:char-shading-value="0" style:font-size-complex="11pt"/>
    </style:style>
    <style:style style:name="T81" style:family="text">
      <style:text-properties officeooo:rsid="0034b2ec" fo:background-color="transparent" loext:char-shading-value="0" style:font-size-complex="11pt"/>
    </style:style>
    <style:style style:name="T82" style:family="text">
      <style:text-properties officeooo:rsid="0033b911" fo:background-color="transparent" loext:char-shading-value="0" style:font-size-complex="11pt"/>
    </style:style>
    <style:style style:name="T83" style:family="text">
      <style:text-properties officeooo:rsid="005bad42" fo:background-color="transparent" loext:char-shading-value="0" style:font-size-complex="11pt"/>
    </style:style>
    <style:style style:name="T84" style:family="text">
      <style:text-properties officeooo:rsid="0049773f" fo:background-color="transparent" loext:char-shading-value="0"/>
    </style:style>
    <style:style style:name="T85" style:family="text">
      <style:text-properties style:text-line-through-style="none" style:text-line-through-type="none" style:font-name="Calibri" fo:font-size="11pt" style:text-underline-style="none" style:text-blinking="false" fo:background-color="transparent" loext:char-shading-value="0" style:font-size-asian="11pt" style:font-size-complex="11pt"/>
    </style:style>
    <style:style style:name="T86" style:family="text">
      <style:text-properties style:text-line-through-style="none" style:text-line-through-type="none" style:font-name="Calibri" fo:font-size="11pt" style:text-underline-style="none" officeooo:rsid="00570be0" style:text-blinking="false" fo:background-color="transparent" loext:char-shading-value="0" style:font-size-asian="11pt" style:font-size-complex="11pt"/>
    </style:style>
    <style:style style:name="T87" style:family="text">
      <style:text-properties style:text-line-through-style="none" style:text-line-through-type="none" officeooo:rsid="005bad42" fo:background-color="transparent" loext:char-shading-value="0" style:font-size-complex="11pt"/>
    </style:style>
    <style:style style:name="T88" style:family="text">
      <style:text-properties officeooo:rsid="006ca195"/>
    </style:style>
    <style:style style:name="T89" style:family="text">
      <style:text-properties officeooo:rsid="00f5fea3"/>
    </style:style>
    <style:style style:name="T90" style:family="text">
      <style:text-properties officeooo:rsid="0047c1cf"/>
    </style:style>
    <style:style style:name="T91" style:family="text">
      <style:text-properties officeooo:rsid="00464784"/>
    </style:style>
    <style:style style:name="T92" style:family="text">
      <style:text-properties officeooo:rsid="00537651"/>
    </style:style>
    <style:style style:name="T93" style:family="text">
      <style:text-properties officeooo:rsid="004a453c"/>
    </style:style>
    <style:style style:name="T94" style:family="text">
      <style:text-properties officeooo:rsid="0059147a"/>
    </style:style>
    <style:style style:name="T95" style:family="text">
      <style:text-properties officeooo:rsid="0022e140"/>
    </style:style>
    <style:style style:name="T96" style:family="text">
      <style:text-properties officeooo:rsid="00f77fd9"/>
    </style:style>
    <style:style style:name="T97" style:family="text">
      <style:text-properties officeooo:rsid="00300ab2"/>
    </style:style>
    <style:style style:name="T98" style:family="text">
      <style:text-properties officeooo:rsid="0037ecc2"/>
    </style:style>
    <style:style style:name="T99" style:family="text">
      <style:text-properties officeooo:rsid="0022a530"/>
    </style:style>
    <style:style style:name="T100" style:family="text">
      <style:text-properties officeooo:rsid="00215056"/>
    </style:style>
    <style:style style:name="T101" style:family="text">
      <style:text-properties officeooo:rsid="0030c6fd"/>
    </style:style>
    <style:style style:name="T102" style:family="text">
      <style:text-properties officeooo:rsid="003811c1"/>
    </style:style>
    <style:style style:name="T103" style:family="text">
      <style:text-properties officeooo:rsid="0046ba0c"/>
    </style:style>
    <style:style style:name="T104" style:family="text">
      <style:text-properties officeooo:rsid="004846f7"/>
    </style:style>
    <style:style style:name="T105" style:family="text">
      <style:text-properties style:font-size-complex="11pt"/>
    </style:style>
    <style:style style:name="T106" style:family="text">
      <style:text-properties officeooo:rsid="0031e2c4" style:font-size-complex="11pt"/>
    </style:style>
    <style:style style:name="T107" style:family="text">
      <style:text-properties officeooo:rsid="0028f7c1" style:font-size-complex="11pt"/>
    </style:style>
    <style:style style:name="T108" style:family="text">
      <style:text-properties officeooo:rsid="0033b911" style:font-size-complex="11pt"/>
    </style:style>
    <style:style style:name="T109" style:family="text">
      <style:text-properties officeooo:rsid="00236b3b"/>
    </style:style>
    <style:style style:name="T110" style:family="text">
      <style:text-properties officeooo:rsid="004ca250"/>
    </style:style>
    <style:style style:name="T111" style:family="text">
      <style:text-properties fo:font-weight="bold" style:font-weight-asian="bold"/>
    </style:style>
    <style:style style:name="T112" style:family="text">
      <style:text-properties fo:font-weight="bold" fo:background-color="transparent" loext:char-shading-value="0" style:font-weight-asian="bold"/>
    </style:style>
    <style:style style:name="T113" style:family="text">
      <style:text-properties fo:font-weight="bold" officeooo:rsid="000b0ccf" fo:background-color="transparent" loext:char-shading-value="0" style:font-weight-asian="bold"/>
    </style:style>
    <style:style style:name="T114" style:family="text">
      <style:text-properties fo:font-weight="bold" officeooo:rsid="004da0fa" fo:background-color="transparent" loext:char-shading-value="0" style:font-weight-asian="bold"/>
    </style:style>
    <style:style style:name="T115" style:family="text">
      <style:text-properties fo:font-weight="bold" officeooo:rsid="004dd168" fo:background-color="transparent" loext:char-shading-value="0" style:font-weight-asian="bol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 Comune di Padova</text:p>
      <text:p text:style-name="P33">Settore Servizi Scolastici</text:p>
      <text:p text:style-name="P34">Via Raggio di Sole n. 2 - 35137 PADOVA</text:p>
      <text:p text:style-name="P32"><text:span text:style-name="T1">PEC: </text:span><text:a xlink:type="simple" xlink:href="mailto:servizi.scolastici@comune.padova.legalmail.it" text:style-name="Internet_20_link" text:visited-style-name="Visited_20_Internet_20_Link"><text:span text:style-name="Internet_20_link"><text:span text:style-name="T1">serviziscolastici@pec.comune.padova.it</text:span></text:span></text:a></text:p>
      <text:p text:style-name="P11"><text:span text:style-name="T111">SCADENZA</text:span><text:span text:style-name="T112"> 1</text:span><text:span text:style-name="T114">8</text:span><text:span text:style-name="T112">.06.20</text:span><text:span text:style-name="T113">19 </text:span><text:span text:style-name="T114">ore 1</text:span><text:span text:style-name="T115">2</text:span><text:span text:style-name="T114">:00</text:span></text:p>
      <text:p text:style-name="P3"><text:span text:style-name="T1">PROPOSTA DI UN PERCORSO EDUCATIVO/CULTURALE </text:span><text:span text:style-name="T2">con riferimento all'avviso pubblico del Comune di Padova Prot. n. ___</text:span><text:span text:style-name="T8">_del ______</text:span></text:p>
      <text:p text:style-name="P9"/>
      <text:p text:style-name="P22">1. SOGGETTO PROPON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2">Cognome _______________________________Nome__________________________________</text:p>
            <text:p text:style-name="P12"/>
            <text:p text:style-name="P12">Nato/a a __________________________________________il ___/___/____</text:p>
            <text:p text:style-name="P12"/>
            <text:p text:style-name="P12">Rappresentante legale della Ditta / Associazione / Società / Fondazione / altro (specificare)</text:p>
            <text:p text:style-name="P15">_____________________________________________________________________________</text:p>
            <text:p text:style-name="P4"/>
            <text:p text:style-name="P4">con sede legale in via _____________________________________________n. _______</text:p>
            <text:p text:style-name="P4"/>
            <text:p text:style-name="P4">Cap ________ Città ___________________________________________ Prov. _______</text:p>
            <text:p text:style-name="P4"/>
            <text:p text:style-name="P4">Tel. _______________ Cell. ________________e-mail ______________@___________ </text:p>
            <text:p text:style-name="P4"/>
            <text:p text:style-name="P4">PEC <text:a xlink:type="simple" xlink:href="mailto:_________________@_________________" text:style-name="Internet_20_link" text:visited-style-name="Visited_20_Internet_20_Link">_________________@_________________</text:a> Sito Internet _____________________</text:p>
            <text:p text:style-name="P4"/>
            <text:p text:style-name="P4">P. Iva ____________________________ cod. fiscale ____________________________</text:p>
            <text:p text:style-name="P4"/>
            <text:p text:style-name="P4">Settore merceologico ______________________________________________________</text:p>
            <text:p text:style-name="P10"/>
            <text:p text:style-name="P10"><text:span text:style-name="T109">Iscrizione all’Albo Professionale <text:s/>no  sì </text:span> <text:s/><text:span text:style-name="T109">n. iscrizione</text:span> _________________________ </text:p>
            <text:p text:style-name="P24"/>
          </table:table-cell>
        </table:table-row>
      </table:table>
      <text:p text:style-name="P14"/>
      <text:p text:style-name="P22">2. RESPONSABILE DEL PERCORSO EDUCATIVO/CULTURALE (da indicare <text:span text:style-name="T103">solo </text:span>se persona diversa dal rappresentante legale<text:span text:style-name="T27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/>
            <text:p text:style-name="P12">Cognome _______________________________Nome__________________________________</text:p>
            <text:p text:style-name="P12"/>
            <text:p text:style-name="P12">Nato/a a __________________________________________il ___/___/____</text:p>
            <text:p text:style-name="P16"/>
            <text:p text:style-name="P16">Tel. _______________ Cell. ________________e-mail <text:a xlink:type="simple" xlink:href="mailto:______________@___________" text:style-name="Internet_20_link" text:visited-style-name="Visited_20_Internet_20_Link">______________@___________</text:a></text:p>
            <text:p text:style-name="P17">Ruolo ricoperto all’interno dell’organizzazione (es. Dipendente, socio, …, specificare) ________________________________________________________________________</text:p>
          </table:table-cell>
        </table:table-row>
      </table:table>
      <text:p text:style-name="P25">3. DICHIARAZIONE resa ai sensi degli artt. 46 e 47 D.P.R. 445/2000</text:p>
      <text:p text:style-name="P20">Il sottoscritto _____________________________________________________________</text:p>
      <text:p text:style-name="P20">Cognome __________________________Nome________________________________</text:p>
      <text:p text:style-name="P23"><text:span text:style-name="T5">rappresentante legale della </text:span><text:span text:style-name="T4">_________________________________________________</text:span></text:p>
      <text:p text:style-name="P18">DICHIARA</text:p>
      <text:list xml:id="list4793969039606218137" text:style-name="WW8Num3">
        <text:list-header>
          <text:p text:style-name="P72"><text:span text:style-name="T110">3.1 </text:span>Di essere in possesso dei requisiti di ordine generale per contrarre con la P.A. previsti dall’art. 80 del D. Lgs 50/2016 e assenza del divieto a contrattare con la pubblica amministrazione, previsto dall’art. 53, comma 16-ter, D.lgs. 165/2001;</text:p>
        </text:list-header>
      </text:list>
      <text:p text:style-name="P7"/>
      <text:list xml:id="list95558663705283" text:continue-numbering="true" text:style-name="WW8Num3">
        <text:list-header>
          <text:p text:style-name="P74"><text:span text:style-name="T3">3.2 </text:span><text:span text:style-name="T2">Di risultare regolare ai fini del</text:span><text:span text:style-name="T7"> D.U.R.C (Documento Unico di Regolarità Contributiva)</text:span></text:p>
        </text:list-header>
      </text:list>
      <text:p text:style-name="P28">Oppure</text:p>
      <text:p text:style-name="P29">di non essere iscritto agli enti previdenziali e assistenziali sopra precisati per i seguenti motivi:_________________________________________________________________________________________________________________________________________</text:p>
      <text:p text:style-name="P31"><text:span text:style-name="T5">In caso di Associazione di volontariato di cui alla Legge n. 266/1991 (ad esempio: organizzazione di volontariato, associazioni culturali, musicali, associazioni di promozione sociale, fondazioni, ONG, ONLUSS, ecc..), è necessario </text:span><text:span text:style-name="T6">allegare alla dichiarazione lo statuto e l'atto costitutivo </text:span><text:span text:style-name="T5">qualora non siano già stati presentati al Settore Servizi Scolastici oppure ci sia stata una variazione rispetto alla documentazione già presentata;</text:span></text:p>
      <text:p text:style-name="P29"/>
      <text:list xml:id="list95557834253978" text:continue-numbering="true" text:style-name="WW8Num3">
        <text:list-header>
          <text:p text:style-name="P74"><text:span text:style-name="T3">3.3 </text:span><text:span text:style-name="T2">Di impegnarsi a rispettare il "Codice di comportamento dei dipendenti del Comune di Padova"</text:span><text:span text:style-name="T9"> secondo quanto stabilito dall'art. 2 lettera b dello stesso regolamento.</text:span></text:p>
        </text:list-header>
      </text:list>
      <text:p text:style-name="P2"/>
      <text:list xml:id="list95557444627012" text:continue-numbering="true" text:style-name="WW8Num3">
        <text:list-header>
          <text:p text:style-name="P73"><text:span text:style-name="T110">3.4 </text:span>Che tutto il personale impiegato nello svolgimento del percorso educativo/culturale proposto non ha riportato condanne penali, non è destinatario di provvedimenti che riguardano l'applicazione di misure di sicurezza e di prevenzione, di decisioni civili e di provvedimenti amministrativi iscritti nel casellario giudiziale ai sensi della vigente normativa, non è a conoscenza di essere sottoposto a procedimenti penali per i reati di cui agli artt. 600 bis, 600 ter, 600 quater, 600 quinquies e 609 undecies del codice penale, non è destinatario dell'irrogazione di sanzioni interdittive all'esercizio di attività che comportino <text:span text:style-name="T26">contatti</text:span> diretti e regolari con minori.</text:p>
        </text:list-header>
      </text:list>
      <text:p text:style-name="P5"/>
      <text:list xml:id="list95558924820626" text:continue-numbering="true" text:style-name="WW8Num3">
        <text:list-header>
          <text:p text:style-name="P73"><text:span text:style-name="T110">3.5 </text:span>Di aver maturato negli ultimi due anni e nell'anno in corso le esperienze qui elencate nello svolgimento di analoghi percorsi educativi/<text:span text:style-name="T104">culturali </text:span>per bambini/ragazzi delle fasce di età di scuola dell'infanzia, di scuola primaria e di scuola secondaria di I° grado, anche per conto di amministrazioni pubbliche, senza aver commesso infrazioni o avuto richiami per irregolarità gravi nella conduzione dell'attività:</text:p>
        </text:list-header>
      </text:list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8">Anno</text:p>
          </table:table-cell>
          <table:table-cell table:style-name="Tabella3.A1" office:value-type="string">
            <text:p text:style-name="P8">Attività</text:p>
          </table:table-cell>
          <table:table-cell table:style-name="Tabella3.A1" office:value-type="string">
            <text:p text:style-name="P8">Committente</text:p>
          </table:table-cell>
          <table:table-cell table:style-name="Tabella3.A1" office:value-type="string">
            <text:p text:style-name="P8">Durata</text:p>
            <text:p text:style-name="P8">da ____ a _____</text:p>
          </table:table-cell>
          <table:table-cell table:style-name="Tabella3.A1" office:value-type="string">
            <text:p text:style-name="P8">N. ore</text:p>
          </table:table-cell>
          <table:table-cell table:style-name="Tabella3.F1" office:value-type="string">
            <text:p text:style-name="P8">N. classi / n. alunni coinvolti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F1" office:value-type="string">
            <text:p text:style-name="P6"/>
          </table:table-cell>
        </table:table-row>
      </table:table>
      <text:p text:style-name="P5"/>
      <text:p text:style-name="P21">__________________, ___/___/____</text:p>
      <text:p text:style-name="P21">Firma del rappresentante legal<text:span text:style-name="T102">e___________________________________________</text:span></text:p>
      <text:p text:style-name="P35"/>
      <text:p text:style-name="P36"><text:span text:style-name="T110">4. </text:span>INFORMATIVA AI SENSI DEL REGOLAMENTO UE N.679/2016 - </text:p>
      <text:p text:style-name="P35">REGOLAMENTO GENERALE PER LA PROTEZIONE DEI DATI PERSONALI (GDPR)</text:p>
      <text:p text:style-name="P37">In base al Regolamento UE <text:span text:style-name="T28">n.</text:span> 679/<text:span text:style-name="T28">2016 </text:span>s<text:span text:style-name="T29">i </text:span>informa che i dati personali forniti dagli offerenti saranno utilizzati esclusivamente per l’espletamento dell<text:span text:style-name="T30">a procedura </text:span><text:span text:style-name="T32">per l'individuazione dei collaboratori del programma 'ViviPadova – un'aula grande come la mia città </text:span><text:span text:style-name="T36">2019-2020</text:span><text:span text:style-name="T35">' </text:span><text:span text:style-name="T40">e per altre iniziative rivolte alle scuole dell’infanzia, primarie e secondarie di I grado</text:span><text:span text:style-name="T30">.</text:span></text:p>
      <text:p text:style-name="P37"/>
      <text:p text:style-name="P43">Il Titolare del trattamento dei dati <text:span text:style-name="T64">personali e dati di contatto – Art.13 co.1. lett. a).</text:span></text:p>
      <text:p text:style-name="P45"><text:span text:style-name="T11">I</text:span><text:span text:style-name="T10">l </text:span><text:span text:style-name="T12">T</text:span><text:span text:style-name="T10">itolare del trattamento è il Comune di Padova, </text:span><text:span text:style-name="T13">nella persona del Sindaco </text:span><text:span text:style-name="T14">pro tempore</text:span><text:span text:style-name="T13">, </text:span><text:span text:style-name="T10">con sede in Via del Municipio 1, 35122 Padova, e-mail </text:span><text:a xlink:type="simple" xlink:href="mailto:risorseumane@comune.padova.it" text:style-name="Internet_20_link" text:visited-style-name="Visited_20_Internet_20_Link"><text:span text:style-name="T65">risorseumane@comune.padova.it</text:span></text:a><text:span text:style-name="T16"> </text:span><text:span text:style-name="T15">-</text:span><text:span text:style-name="T10"> Pec </text:span><text:a xlink:type="simple" xlink:href="mailto:protocollo.generale@pec.comune.padova.it" text:style-name="Internet_20_link" text:visited-style-name="Visited_20_Internet_20_Link"><text:span text:style-name="T66">protocollo.generale@pec.comune.padova.it</text:span></text:a><text:span text:style-name="T10">.</text:span></text:p>
      <text:p text:style-name="P39"/>
      <text:p text:style-name="P40">Il Responsabile della Protezione d<text:span text:style-name="T19">e</text:span><text:span text:style-name="T20">i</text:span><text:span text:style-name="T19"> dati di contatto – Art.13 co.1. lett. </text:span><text:span text:style-name="T20">b</text:span><text:span text:style-name="T19">)</text:span></text:p>
      <text:p text:style-name="P45"><text:span text:style-name="T25">I</text:span><text:span text:style-name="T24">l Responsabile della Protezione dei dati è IPSLab </text:span><text:span text:style-name="T10">srl, Contrà Porti 16, 36100 Vicenza, email </text:span><text:a xlink:type="simple" xlink:href="mailto:info@ipslab.it" text:style-name="Internet_20_link" text:visited-style-name="Visited_20_Internet_20_Link">info@ipslab.it</text:a><text:span text:style-name="T10"> – Pec </text:span><text:a xlink:type="simple" xlink:href="mailto:pec@pec.ipslab.it" text:style-name="Internet_20_link" text:visited-style-name="Visited_20_Internet_20_Link"><text:span text:style-name="T74">pec@pec.ipslab.it</text:span></text:a><text:span text:style-name="T10">.</text:span></text:p>
      <text:p text:style-name="P44"/>
      <text:p text:style-name="P40">Il Responsab<text:span text:style-name="T75">ile al trattamento </text:span></text:p>
      <text:p text:style-name="P46"><text:span text:style-name="T86">I</text:span><text:span text:style-name="T85">l Responsabile al trattamento </text:span><text:span text:style-name="T67">dei dati è il </text:span><text:span text:style-name="T17">Capo Settore Servizi Scolastici </text:span><text:span text:style-name="T18">ad interim</text:span><text:span text:style-name="T67">, Via Raggio</text:span><text:span text:style-name="T68"> di Sole 2</text:span><text:span text:style-name="T67">, 351</text:span><text:span text:style-name="T68">37</text:span><text:span text:style-name="T67"> Padova, email </text:span><text:a xlink:type="simple" xlink:href="mailto:gabinetto.@comune.padova.it" text:style-name="Internet_20_link" text:visited-style-name="Visited_20_Internet_20_Link"><text:span text:style-name="T68">serviziscolastici</text:span></text:a><text:a xlink:type="simple" xlink:href="mailto:gabinetto.@comune.padova.it" text:style-name="Internet_20_link" text:visited-style-name="Visited_20_Internet_20_Link"><text:span text:style-name="T67">@comune.padova.it</text:span></text:a><text:span text:style-name="T67"> – </text:span><text:span text:style-name="T69">P</text:span><text:span text:style-name="T67">ec </text:span><text:a xlink:type="simple" xlink:href="mailto:serviziscolastici@pec.comune.padova.it" text:style-name="Internet_20_link" text:visited-style-name="Visited_20_Internet_20_Link"><text:span text:style-name="Internet_20_link"><text:span text:style-name="T70">serviziscolastici@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71">pec.</text:span></text:span></text:a><text:a xlink:type="simple" xlink:href="mailto:serviziscolastici@pec.comune.padova.it" text:style-name="Internet_20_link" text:visited-style-name="Visited_20_Internet_20_Link"><text:span text:style-name="Internet_20_link"><text:span text:style-name="T70">comune.padova.it</text:span></text:span></text:a><text:span text:style-name="T70">.</text:span></text:p>
      <text:p text:style-name="P42"/>
      <text:p text:style-name="P46"><text:span text:style-name="Strong_20_Emphasis"><text:span text:style-name="T72">Finalità del trattamento </text:span></text:span><text:span text:style-name="Strong_20_Emphasis"><text:span text:style-name="T73">e base giuridica </text:span></text:span><text:span text:style-name="Strong_20_Emphasis"><text:span text:style-name="T72">– </text:span></text:span><text:span text:style-name="Strong_20_Emphasis"><text:span text:style-name="T73">Art.13 o.1 lett.c)</text:span></text:span></text:p>
      <text:p text:style-name="P53"><text:span text:style-name="T31">Il Titolare tratta i dati personali identificativi comunicati </text:span><text:span text:style-name="T33">dagli offerenti </text:span><text:span text:style-name="T31">in occasione del </text:span><text:span text:style-name="T34">presente avviso</text:span><text:span text:style-name="T31">. Tutti i dati che vengono comunicati dagli interessati saranno utilizzati esclusivamente </text:span><text:span text:style-name="T32">per le finalità connesse all'espletamento della procedura di raccolta delle proposte di percorsi educativi/</text:span><text:span text:style-name="T39">culturali</text:span><text:span text:style-name="T32"> per l'individuazione dei collaboratori del programma 'ViviPadova – un'aula grande come la mia città </text:span><text:span text:style-name="T37">2019-2020</text:span><text:span text:style-name="T32">' </text:span><text:span text:style-name="T39">e per altre iniziative rivolte alle scuole dell’infanzia, primarie e secondarie di I grado</text:span><text:span text:style-name="T32">,</text:span><text:span text:style-name="T31"> per la gestione dei rapporti </text:span><text:span text:style-name="T34">necessari alle finalità del presente avviso</text:span><text:span text:style-name="T31"> </text:span><text:span text:style-name="T38">e </text:span><text:span text:style-name="T31">per adempiere ad obblighi delle normative sovranazionali, nazionali, regionali e regolamentari.</text:span></text:p>
      <text:p text:style-name="P47"/>
      <text:p text:style-name="P47">Luogo e modalità del trattamento – <text:span text:style-name="T88">Art. 13 co.2 lett. f) e Art. 29</text:span></text:p>
      <text:p text:style-name="P49">I dati <text:span text:style-name="T89">personali</text:span>, liberamente rilasciat<text:span text:style-name="T89">i,</text:span> sono trattati esclusivamente nel territorio <text:span text:style-name="T90">nazionale</text:span> da parte di personale istruito, formato e autorizzato al trattamento lecito dei dati secondo i principi di correttezza, liceità, trasparenza, pertinenza e non eccedenza rispetto alle finalità di raccolta e di successivo trattamento.</text:p>
      <text:p text:style-name="P49"><text:span text:style-name="T91">All’interessato </text:span>sono riservate tutte le misure minime di sicurezza e di riservatezza volte a prevenire la perdita dei dati, usi illeciti o non corretti ovvero accessi non autorizzati.</text:p>
      <text:p text:style-name="P66">Non è previsto l’uso di trattamenti automatizzati o processi decisionali automatizzati o volti a profilare <text:span text:style-name="T92">l'offerente.</text:span></text:p>
      <text:p text:style-name="P67"><text:span text:style-name="T93">I </text:span>dati raccolti potranno essere trattati, in forma aggregata, a fini statistici.</text:p>
      <text:p text:style-name="P52"/>
      <text:p text:style-name="P54"><text:span text:style-name="T41">Obbligo di conferimento dei dati – </text:span><text:span text:style-name="T42">Art. 13 co.2 lett.e) </text:span></text:p>
      <text:p text:style-name="P51"><text:span text:style-name="T94">I</text:span>l trattamento dei dati è necessario <text:span text:style-name="T95">per l'espletamento del procedimento amministrativo di individuazione dei collaboratori del programma 'ViviPadova – un'aula grande come la mia città 2019-2020' e per altre iniziative rivolte alle scuole dell’infanzia, primarie e secondarie di I grado, ed il mancato conferimento dei dati non permetterà la valutazione della Sua proposta educativa/culturale.</text:span></text:p>
      <text:p text:style-name="P51"/>
      <text:p text:style-name="P68">Ambito di comunicazione dei dati <text:s/>– Art.13 co.1 lett.e)</text:p>
      <text:p text:style-name="P70"><text:span text:style-name="T43">I dati trattati dal Comune di Padova potranno essere comunicati al personale interno autorizzato al trattamento, a soggetti pubblici </text:span><text:span text:style-name="T44">e privati </text:span><text:span text:style-name="T43">in forza degli obblighi normativi, alle autorità di controllo e di verifica, </text:span><text:span text:style-name="T45">a</text:span><text:span text:style-name="T46">gli insegnanti </text:span><text:span text:style-name="T51">che </text:span><text:span text:style-name="T55">per l'a.s. 2019-2020 </text:span><text:span text:style-name="T51">s</text:span><text:span text:style-name="T54">elezioneranno la Sua offerta – </text:span><text:span text:style-name="T60">che è stata</text:span><text:span text:style-name="T59"> </text:span><text:span text:style-name="T61">successivamente </text:span><text:span text:style-name="T47">approvat</text:span><text:span text:style-name="T60">a</text:span><text:span text:style-name="T47"> dalla apposita Commissione nominata - </text:span><text:span text:style-name="T48">e</text:span><text:span text:style-name="T49">d</text:span><text:span text:style-name="T43"> </text:span><text:span text:style-name="T48">a</text:span><text:span text:style-name="T51">i relativi </text:span><text:span text:style-name="T49">Istituti scolastici</text:span><text:span text:style-name="T50"> </text:span><text:span text:style-name="T57">di appartenenza de</text:span><text:span text:style-name="T62">gli </text:span><text:span text:style-name="T57">i</text:span><text:span text:style-name="T62">nsegnanti</text:span><text:span text:style-name="T57"> di cui sopra</text:span><text:span text:style-name="T56">.</text:span></text:p>
      <text:p text:style-name="P71"><text:span text:style-name="T51">I </text:span><text:span text:style-name="T63">dati personali degli offerenti </text:span><text:span text:style-name="T52">dei percorsi </text:span><text:span text:style-name="T53">educativi/</text:span><text:span text:style-name="T62">culturali</text:span><text:span text:style-name="T53"> </text:span><text:span text:style-name="T63">selezionati dalla Commissione saranno pubblicati sul sito di Padovanet, alla pagina dedicata ai </text:span><text:span text:style-name="T58">suddetti </text:span><text:span text:style-name="T52">percorsi</text:span><text:span text:style-name="T63"> </text:span><text:span text:style-name="T58">per l'</text:span><text:span text:style-name="T63">a.s. 2019-2020.</text:span></text:p>
      <text:p text:style-name="P69"/>
      <text:p text:style-name="P41"><text:soft-page-break/><text:span text:style-name="T21">Periodo di conservazione dei dati </text:span><text:span text:style-name="T22">personali – </text:span><text:span text:style-name="T23">Art.13 co.2 lett.a)</text:span></text:p>
      <text:p text:style-name="P50">I dati verranno conservati in base alle scadenze previste dalle norme di legge, <text:span text:style-name="T96">fatti salvi gli obblighi di archiviazione e conservazione previsti dalla normativa, dal Manuale di gestione dei documenti e dei flussi documentali d</text:span><text:span text:style-name="T76">e</text:span><text:span text:style-name="T96">l Comune di Padova e </text:span><text:span text:style-name="T76">dal Manuale di conservazione de</text:span><text:span text:style-name="T96">l Comune di Padova</text:span>.</text:p>
      <text:p text:style-name="P50"/>
      <text:p text:style-name="P40">Diritti dell’interessato – <text:span text:style-name="T97">Capo III Regolamento UE n.679/2016</text:span></text:p>
      <text:p text:style-name="P38"><text:span text:style-name="T106">In qualità di </text:span><text:span text:style-name="T105">interessato </text:span><text:span text:style-name="T106">Lei </text:span><text:span text:style-name="T105">potrà richiedere l’accesso ai dati personali che</text:span><text:span text:style-name="T80"> </text:span><text:span text:style-name="T81">la</text:span><text:span text:style-name="T80"> ri</text:span><text:span text:style-name="T105">guardano, la rettifica, l’integrazione o </text:span><text:span text:style-name="T107">anche</text:span><text:span text:style-name="T105">, ricorrendone gli estremi, la cancellazione o la limitazione al trattamento, ovvero opporsi al trattamento. Altresì può proporre reclamo </text:span><text:span text:style-name="T108">alla Autorità di controllo nazionale, il Garante per la protezione dei dati personali, come previ</text:span><text:span text:style-name="T82">sto all' </text:span><text:span text:style-name="T80">art. 77 del Regolamento UE </text:span><text:span text:style-name="T83">n.679/2016</text:span><text:span text:style-name="T87">.</text:span></text:p>
      <text:p text:style-name="P48"/>
      <text:p text:style-name="P55">–-Dichiaro <text:s/>di <text:s/>aver preso <text:s/>visione <text:s/>dell'informativa <text:s/>resa <text:s/>ai <text:s/>sensi del Regolamento <text:s/>UE n.679/2016 <text:s/><text:span text:style-name="T98">e di consentire <text:s/>il trattamento <text:s/>dei <text:s/>miei <text:s/>dati <text:s/>personali.</text:span></text:p>
      <text:p text:style-name="P57"/>
      <text:p text:style-name="P57"/>
      <text:p text:style-name="P57">Luogo, data </text:p>
      <text:p text:style-name="P63"/>
      <text:p text:style-name="P63">__________________________________________________________________</text:p>
      <text:p text:style-name="P63"/>
      <text:p text:style-name="P63"/>
      <text:p text:style-name="P57"><text:span text:style-name="T75">Firma <text:s/></text:span><text:span text:style-name="T77">del </text:span><text:span text:style-name="T78">Soggetto proponente </text:span><text:span text:style-name="T77">(nome <text:s/>e cognome <text:s/>del legale rappresentante / </text:span><text:span text:style-name="T84">del professionista</text:span><text:span text:style-name="T77"> )</text:span><text:span text:style-name="T75"> e </text:span><text:span text:style-name="T79">ti</text:span>mbro <text:s/><text:span text:style-name="T99">dell'Associazione, Fondazione, Ditta, Società, ecc….</text:span></text:p>
      <text:p text:style-name="P57"/>
      <text:p text:style-name="P57"/>
      <text:p text:style-name="P65"><draw:line text:anchor-type="char" draw:z-index="0" draw:style-name="gr1" draw:text-style-name="P78" svg:x1="0.116cm" svg:y1="0.029cm" svg:x2="13.793cm" svg:y2="0.029cm"><text:p/></draw:line></text:p>
      <text:p text:style-name="P26"/>
      <text:p text:style-name="P56"/>
      <text:p text:style-name="P56">–-Dichiaro <text:s/>di <text:s/>aver preso <text:s/>visione <text:s/>dell'informativa resa <text:s/>ai <text:s/>sensi del Regolamento <text:s/>UE n.679/2016 <text:s/><text:span text:style-name="T98">e di consentire <text:s/>il trattamento <text:s/>dei <text:s/>miei <text:s/>dati <text:s/>personali.</text:span></text:p>
      <text:p text:style-name="P61"/>
      <text:p text:style-name="P59">Luogo, data </text:p>
      <text:p text:style-name="P64"/>
      <text:p text:style-name="P64">__________________________________________________________________</text:p>
      <text:p text:style-name="P62"/>
      <text:p text:style-name="P61"/>
      <text:p text:style-name="P60">Firma <text:span text:style-name="T100">del Responsabile del percorso educativo / culturale <text:s/>(se diverso <text:s/>dal legale rappresentante <text:s/>)</text:span> e timbro <text:s/><text:span text:style-name="T101">dell'Associazione, <text:s/>Fondazione , Ditta, Società, ecc….</text:span></text:p>
      <text:p text:style-name="P58"/>
      <text:p text:style-name="P58"><draw:line text:anchor-type="char" draw:z-index="1" draw:style-name="gr1" draw:text-style-name="P78" svg:x1="0.116cm" svg:y1="0.503cm" svg:x2="13.793cm" svg:y2="0.503cm"><text:p/></draw:line></text:p>
      <text:p text:style-name="P27"/>
      <text:p text:style-name="P19"/>
      <text:p text:style-name="P19"><text:span text:style-name="T110">5. </text:span>ALLEGATI</text:p>
      <text:list xml:id="list8657900902319607626" text:style-name="WW8Num4">
        <text:list-item>
          <text:p text:style-name="P76">Fotocopia non autentica del documento di riconoscimento in corso di validità del rappresentante legale;</text:p>
          <text:p text:style-name="P76"/>
        </text:list-item>
        <text:list-item>
          <text:p text:style-name="P76">Curriculum professionale del soggetto proponente <text:span text:style-name="T104">(sia esso un’organizzazione o un professionista con Partita Iva)</text:span>, riferito in particolare alle competenze e all'esperienza acquisite nell'ambito cui afferisce la proposta del percorso educativo/culturale;</text:p>
          <text:p text:style-name="P76"/>
        </text:list-item>
      </text:list>
      <text:list xml:id="list1918795998897750759" text:style-name="WW8Num2">
        <text:list-item>
          <text:p text:style-name="P77">Atto costitutivo e Statuto del soggetto proponente, qualora tali documenti non siano già stati presentati al Settore Servizi Scolastici oppure ci sia stata una variazione, rispetto alla documentazione già presentata;</text:p>
        </text:list-item>
      </text:list>
      <text:p text:style-name="P30"/>
      <text:list xml:id="list95557236737988" text:continue-list="list8657900902319607626" text:style-name="WW8Num4">
        <text:list-item>
          <text:p text:style-name="P76">Altro (specificare) 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10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/>
    <style:style style:name="WW8Num23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8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002cm" fo:margin-left="2.032cm" fo:margin-right="2.03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Padova - Settore Servizi Scolastici</dc:title>
    <meta:initial-creator>Comune di Padova</meta:initial-creator>
    <meta:creation-date>2017-04-18T09:54:00</meta:creation-date>
    <dc:date>2019-05-16T09:55:56.655000000</dc:date>
    <meta:editing-cycles>80</meta:editing-cycles>
    <meta:editing-duration>PT3H39M36S</meta:editing-duration>
    <meta:generator>LibreOffice/5.2.5.1$Windows_x86 LibreOffice_project/0312e1a284a7d50ca85a365c316c7abbf20a4d22</meta:generator>
    <meta:print-date>2019-05-15T15:56:52.070000000</meta:print-date>
    <meta:document-statistic meta:table-count="3" meta:image-count="0" meta:object-count="0" meta:page-count="4" meta:paragraph-count="86" meta:word-count="1340" meta:character-count="10660" meta:non-whitespace-character-count="9350"/>
  </office:meta>
</office:document-meta>
</file>