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roman"/>
    <style:font-face style:name="Wingdings" svg:font-family="Wingdings" style:font-pitch="variable" style:font-charset="x-symbol"/>
    <style:font-face style:name="Wingdings1" svg:font-family="Wingdings" style:font-charset="x-symbol"/>
    <style:font-face style:name="Wingdings2" svg:font-family="Wingdings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-0.199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65cm"/>
        </style:tab-stops>
      </style:paragraph-properties>
      <style:text-properties style:font-name="Arial" fo:font-size="11pt" officeooo:paragraph-rsid="00a0f46e" style:font-size-asian="11pt" style:font-name-complex="Arial" fo:hyphenate="false" fo:hyphenation-remain-char-count="2" fo:hyphenation-push-char-count="2" loext:hyphenation-no-caps="false"/>
    </style:style>
    <style:style style:name="P3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font-weight="normal" officeooo:rsid="003f7643" officeooo:paragraph-rsid="003f7643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style:font-name="Arial" fo:font-size="11pt" fo:font-weight="normal" officeooo:rsid="003f7643" officeooo:paragraph-rsid="00a0f46e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5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font-weight="normal" officeooo:rsid="005002e8" officeooo:paragraph-rsid="00a0f46e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6" style:family="paragraph" style:parent-style-name="Head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font-weight="normal" officeooo:rsid="005002e8" officeooo:paragraph-rsid="00a0f46e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748cm" fo:text-indent="0cm" style:auto-text-indent="false"/>
      <style:text-properties style:font-name="Arial" fo:font-size="11pt" fo:font-weight="normal" officeooo:rsid="005002e8" officeooo:paragraph-rsid="00a0f46e" style:font-size-asian="11pt" style:font-weight-asian="normal" style:font-name-complex="Arial" style:font-size-complex="11pt" style:font-weight-complex="normal"/>
    </style:style>
    <style:style style:name="P8" style:family="paragraph" style:parent-style-name="Header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Arial" fo:font-size="11pt" fo:font-weight="normal" officeooo:rsid="0026cedc" officeooo:paragraph-rsid="00a0f46e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Header" style:master-page-name="">
      <loext:graphic-properties draw:fill="none"/>
      <style:paragraph-properties fo:margin-left="0cm" fo:margin-right="0.801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font-weight="normal" officeooo:rsid="005709dc" officeooo:paragraph-rsid="00a0f46e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199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65cm"/>
        </style:tab-stops>
      </style:paragraph-properties>
      <style:text-properties style:font-name="Arial" fo:font-size="11pt" fo:font-weight="normal" officeooo:rsid="00503fc3" officeooo:paragraph-rsid="00a0f46e" style:font-size-asian="11pt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-0.199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65cm"/>
        </style:tab-stops>
      </style:paragraph-properties>
      <style:text-properties style:font-name="Arial" fo:font-size="11pt" fo:font-weight="normal" officeooo:rsid="00503fc3" officeooo:paragraph-rsid="00a0f46e" style:font-size-asian="11pt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-0.199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2.965cm"/>
        </style:tab-stops>
      </style:paragraph-properties>
      <style:text-properties style:font-name="Arial" fo:font-size="11pt" fo:font-weight="normal" officeooo:rsid="00503fc3" officeooo:paragraph-rsid="00a0f46e" style:font-size-asian="11pt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-0.199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65cm"/>
        </style:tab-stops>
      </style:paragraph-properties>
      <style:text-properties style:font-name="Arial" fo:font-size="11pt" fo:font-weight="normal" officeooo:rsid="0057d1cb" officeooo:paragraph-rsid="00a0f46e" style:font-size-asian="11pt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14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language="de" fo:country="DE" fo:font-style="normal" fo:font-weight="normal" officeooo:paragraph-rsid="003f7643" style:font-name-asian="Symbol1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1.251cm" fo:margin-right="0.748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language="de" fo:country="DE" fo:font-style="normal" fo:font-weight="normal" officeooo:rsid="003f7643" officeooo:paragraph-rsid="00a0f46e" style:font-name-asian="Symbol1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normal" officeooo:rsid="00718167" officeooo:paragraph-rsid="00a0f46e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left="0cm" fo:margin-right="-0.004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font-name="Arial" fo:font-size="11pt" fo:letter-spacing="-0.004cm" fo:font-style="italic" fo:font-weight="bold" officeooo:paragraph-rsid="00a0f46e" style:font-size-asian="11pt" style:font-style-asian="italic" style:font-weight-asian="bold" style:font-name-complex="Arial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" fo:font-size="9pt" officeooo:paragraph-rsid="00a0f46e" style:font-size-asian="9pt" style:font-size-complex="9p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" fo:font-size="9pt" officeooo:paragraph-rsid="00a0f46e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officeooo:paragraph-rsid="00a0f46e" style:font-size-asian="9pt" style:font-size-complex="9pt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" fo:font-size="9pt" fo:font-style="normal" officeooo:paragraph-rsid="00a0f46e" style:font-size-asian="9pt" style:font-style-asian="normal" style:font-size-complex="9pt" style:font-style-complex="normal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" fo:font-size="9pt" officeooo:paragraph-rsid="00b89d09" fo:background-color="transparent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officeooo:paragraph-rsid="00a0f46e" fo:background-color="transparen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paragraph-rsid="00a0f46e" style:font-size-asian="9pt" style:font-style-asian="italic" style:font-weight-asian="bold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paragraph-rsid="00a0f46e" fo:background-color="transparent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fo:font-weight="bold" officeooo:paragraph-rsid="00a0f46e" style:font-size-asian="9pt" style:font-weight-asian="bold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fo:font-weight="bold" officeooo:paragraph-rsid="00a0f46e" fo:background-color="transparent" style:font-size-asian="9pt" style:font-weight-asian="bold" style:font-size-complex="9pt"/>
    </style:style>
    <style:style style:name="P28" style:family="paragraph" style:parent-style-name="Standard">
      <style:paragraph-properties fo:text-align="justify" style:justify-single-word="false"/>
      <style:text-properties officeooo:paragraph-rsid="00a0f46e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loext:opacity="100%" style:font-name="Arial" fo:font-size="9pt" officeooo:paragraph-rsid="00a0f46e" style:font-size-asian="9pt" style:font-size-complex="9pt"/>
    </style:style>
    <style:style style:name="P30" style:family="paragraph" style:parent-style-name="Standard">
      <style:paragraph-properties fo:text-align="end" style:justify-single-word="false"/>
      <style:text-properties style:font-name="Helvetica-BoldOblique" fo:font-size="11pt" fo:font-style="italic" fo:font-weight="bold" officeooo:paragraph-rsid="00a0f46e" style:font-size-asian="11pt" style:font-style-asian="italic" style:font-weight-asian="bold"/>
    </style:style>
    <style:style style:name="P31" style:family="paragraph" style:parent-style-name="Standard">
      <style:paragraph-properties fo:text-align="start" style:justify-single-word="false"/>
      <style:text-properties style:font-name="Helvetica-BoldOblique" fo:font-size="11pt" fo:font-style="italic" fo:font-weight="bold" officeooo:paragraph-rsid="00a0f46e" style:font-size-asian="11pt" style:font-style-asian="italic" style:font-weight-asian="bold"/>
    </style:style>
    <style:style style:name="P32" style:family="paragraph" style:parent-style-name="Standard">
      <style:paragraph-properties fo:text-align="justify" style:justify-single-word="false"/>
      <style:text-properties style:font-name="Helvetica-BoldOblique" fo:font-size="12pt" fo:font-style="italic" fo:font-weight="bold" officeooo:paragraph-rsid="00a0f46e" style:font-size-asian="12pt" style:font-style-asian="italic" style:font-weight-asian="bold"/>
    </style:style>
    <style:style style:name="P33" style:family="paragraph" style:parent-style-name="Standard">
      <style:paragraph-properties fo:text-align="start" style:justify-single-word="false"/>
      <style:text-properties officeooo:paragraph-rsid="00a0f46e"/>
    </style:style>
    <style:style style:name="P34" style:family="paragraph" style:parent-style-name="Standard">
      <style:paragraph-properties fo:text-align="justify" style:justify-single-word="false"/>
      <style:text-properties style:font-name="Helvetica" fo:font-size="11pt" officeooo:rsid="006e45fa" officeooo:paragraph-rsid="00a0f46e" style:font-size-asian="11pt"/>
    </style:style>
    <style:style style:name="P35" style:family="paragraph" style:parent-style-name="Standard">
      <style:paragraph-properties fo:text-align="justify" style:justify-single-word="false"/>
      <style:text-properties style:font-name="Helvetica" fo:font-size="10pt" fo:font-style="italic" officeooo:paragraph-rsid="00a0f46e" style:font-size-asian="10pt" style:font-style-asian="italic"/>
    </style:style>
    <style:style style:name="P36" style:family="paragraph" style:parent-style-name="Standard">
      <style:paragraph-properties fo:text-align="start" style:justify-single-word="false"/>
      <style:text-properties style:font-name="Helvetica-Bold" fo:font-size="9pt" fo:font-weight="bold" officeooo:paragraph-rsid="00a0f46e" style:font-size-asian="9pt" style:font-weight-asian="bold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Helvetica-Oblique" fo:font-size="8pt" fo:font-style="italic" officeooo:paragraph-rsid="00a0f46e" style:font-size-asian="8pt" style:font-style-asian="italic"/>
    </style:style>
    <style:style style:name="P38" style:family="paragraph" style:parent-style-name="Text_20_body">
      <style:paragraph-properties fo:margin-left="0cm" fo:margin-right="-0.199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2.965cm"/>
        </style:tab-stops>
      </style:paragraph-properties>
      <style:text-properties officeooo:paragraph-rsid="01037d10" fo:hyphenate="false" fo:hyphenation-remain-char-count="2" fo:hyphenation-push-char-count="2" loext:hyphenation-no-caps="false"/>
    </style:style>
    <style:style style:name="P39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font-weight="normal" officeooo:rsid="005002e8" officeooo:paragraph-rsid="0102260e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40" style:family="paragraph" style:parent-style-name="Heading_20_7" style:master-page-name="Standard">
      <style:paragraph-properties fo:margin-left="0cm" fo:margin-right="-0.004cm" fo:text-indent="0cm" style:auto-text-indent="false" style:page-number="auto"/>
      <style:text-properties style:font-name="Arial" fo:font-size="11pt" fo:font-weight="normal" officeooo:rsid="003f7643" style:font-size-asian="11pt" style:font-weight-asian="normal" style:font-name-complex="Arial" style:font-size-complex="11pt" style:font-weight-complex="normal"/>
    </style:style>
    <style:style style:name="P41" style:family="paragraph" style:parent-style-name="Standard" style:list-style-name="WW8Num17">
      <style:paragraph-properties fo:margin-left="0.635cm" fo:margin-right="-0.004cm" fo:text-align="justify" style:justify-single-word="false" fo:text-indent="-0.635cm" style:auto-text-indent="false">
        <style:tab-stops>
          <style:tab-stop style:position="-0.614cm"/>
        </style:tab-stops>
      </style:paragraph-properties>
      <style:text-properties style:font-name="Arial" fo:font-size="11pt" fo:letter-spacing="-0.004cm" fo:font-style="italic" fo:font-weight="bold" officeooo:paragraph-rsid="00a0f46e" style:font-size-asian="11pt" style:font-style-asian="italic" style:font-weight-asian="bold" style:font-name-complex="Arial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" fo:font-size="11pt" officeooo:paragraph-rsid="00a0f46e" style:font-size-asian="11pt" style:font-name-complex="Arial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rial" fo:font-size="9pt" officeooo:paragraph-rsid="00a0f46e" style:font-size-asian="9pt" style:font-size-complex="9pt"/>
    </style:style>
    <style:style style:name="T1" style:family="text">
      <style:text-properties style:font-name="Arial" fo:font-size="11pt" fo:font-weight="normal" officeooo:rsid="0057d1cb" style:font-size-asian="11pt" style:font-weight-asian="normal" style:font-name-complex="Arial" style:font-weight-complex="normal"/>
    </style:style>
    <style:style style:name="T2" style:family="text">
      <style:text-properties style:font-name="Arial" fo:font-size="11pt" fo:font-weight="normal" officeooo:rsid="00587eac" style:font-size-asian="11pt" style:font-weight-asian="normal" style:font-name-complex="Arial" style:font-weight-complex="normal"/>
    </style:style>
    <style:style style:name="T3" style:family="text">
      <style:text-properties style:font-name="Arial" fo:font-size="11pt" fo:font-weight="normal" officeooo:rsid="005709dc" style:font-size-asian="11pt" style:font-weight-asian="normal" style:font-name-complex="Arial" style:font-weight-complex="normal"/>
    </style:style>
    <style:style style:name="T4" style:family="text">
      <style:text-properties style:font-name="Arial" fo:font-size="11pt" fo:font-weight="normal" officeooo:rsid="00fb7d86" style:font-size-asian="11pt" style:font-weight-asian="normal" style:font-name-complex="Arial" style:font-weight-complex="normal"/>
    </style:style>
    <style:style style:name="T5" style:family="text">
      <style:text-properties style:font-name="Arial" fo:font-size="11pt" fo:font-weight="normal" officeooo:rsid="019996cb" style:font-size-asian="11pt" style:font-weight-asian="normal" style:font-name-complex="Arial" style:font-weight-complex="normal"/>
    </style:style>
    <style:style style:name="T6" style:family="text">
      <style:text-properties style:font-name="Arial" fo:font-size="11pt" fo:font-weight="normal" officeooo:rsid="01037d10" style:font-size-asian="11pt" style:font-weight-asian="normal" style:font-name-complex="Arial" style:font-weight-complex="normal"/>
    </style:style>
    <style:style style:name="T7" style:family="text">
      <style:text-properties style:font-name="Arial" fo:font-size="11pt" fo:font-weight="normal" officeooo:rsid="0057d1cb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it" fo:country="IT" fo:font-weight="normal" officeooo:rsid="0057d1cb" style:font-size-asian="11pt" style:font-weight-asian="normal" style:font-name-complex="Arial" style:font-weight-complex="normal"/>
    </style:style>
    <style:style style:name="T9" style:family="text">
      <style:text-properties style:font-name="Arial" style:font-size-complex="9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503fc3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text-underline-style="none" fo:font-weight="normal" officeooo:rsid="00503fc3" style:font-weight-asian="normal" style:font-weight-complex="normal"/>
    </style:style>
    <style:style style:name="T15" style:family="text">
      <style:text-properties fo:color="#000000" loext:opacity="100%" style:text-underline-style="none" officeooo:rsid="00b89d09" fo:background-color="#ffffff" loext:char-shading-value="0"/>
    </style:style>
    <style:style style:name="T16" style:family="text">
      <style:text-properties fo:color="#000000" loext:opacity="100%" officeooo:rsid="000f1f34"/>
    </style:style>
    <style:style style:name="T17" style:family="text">
      <style:text-properties fo:color="#000000" loext:opacity="100%" fo:background-color="#ffffff" loext:char-shading-value="0"/>
    </style:style>
    <style:style style:name="T18" style:family="text">
      <style:text-properties fo:color="#000000" loext:opacity="100%" officeooo:rsid="000f1f34" fo:background-color="#ffffff" loext:char-shading-value="0"/>
    </style:style>
    <style:style style:name="T19" style:family="text">
      <style:text-properties fo:color="#000000" loext:opacity="100%" officeooo:rsid="00103965" fo:background-color="#ffffff" loext:char-shading-value="0"/>
    </style:style>
    <style:style style:name="T20" style:family="text">
      <style:text-properties fo:color="#000000" loext:opacity="100%" officeooo:rsid="00cb4214" fo:background-color="#ffffff" loext:char-shading-value="0"/>
    </style:style>
    <style:style style:name="T21" style:family="text">
      <style:text-properties fo:color="#000000" loext:opacity="100%" officeooo:rsid="00b359be" fo:background-color="#ffffff" loext:char-shading-value="0"/>
    </style:style>
    <style:style style:name="T22" style:family="text">
      <style:text-properties fo:color="#000000" loext:opacity="100%" officeooo:rsid="00103965"/>
    </style:style>
    <style:style style:name="T23" style:family="text">
      <style:text-properties fo:color="#000000" loext:opacity="100%" officeooo:rsid="00718167"/>
    </style:style>
    <style:style style:name="T24" style:family="text">
      <style:text-properties style:text-underline-style="solid" style:text-underline-width="auto" style:text-underline-color="font-color" officeooo:rsid="00329010"/>
    </style:style>
    <style:style style:name="T25" style:family="text">
      <style:text-properties style:text-underline-style="solid" style:text-underline-width="auto" style:text-underline-color="font-color" officeooo:rsid="002fda84"/>
    </style:style>
    <style:style style:name="T26" style:family="text">
      <style:text-properties style:text-underline-style="solid" style:text-underline-width="auto" style:text-underline-color="font-color" officeooo:rsid="00e637f0"/>
    </style:style>
    <style:style style:name="T27" style:family="text">
      <style:text-properties style:text-underline-style="solid" style:text-underline-width="auto" style:text-underline-color="font-color" officeooo:rsid="00cec858"/>
    </style:style>
    <style:style style:name="T28" style:family="text">
      <style:text-properties style:text-underline-style="solid" style:text-underline-width="auto" style:text-underline-color="font-color" officeooo:rsid="00dadfd5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fo:font-weight="bold" style:font-style-asian="italic" style:font-weight-asian="bold"/>
    </style:style>
    <style:style style:name="T31" style:family="text">
      <style:text-properties fo:font-style="italic" fo:font-weight="bold" officeooo:rsid="0057d1cb" style:font-style-asian="italic" style:font-weight-asian="bold" style:font-name-complex="Arial" style:font-weight-complex="normal"/>
    </style:style>
    <style:style style:name="T32" style:family="text">
      <style:text-properties officeooo:rsid="00329010"/>
    </style:style>
    <style:style style:name="T33" style:family="text">
      <style:text-properties officeooo:rsid="005fc0e8"/>
    </style:style>
    <style:style style:name="T34" style:family="text">
      <style:text-properties style:font-name="Arial1" fo:font-size="13pt" style:font-size-asian="13pt"/>
    </style:style>
    <style:style style:name="T35" style:family="text">
      <style:text-properties style:font-name="Helvetica"/>
    </style:style>
    <style:style style:name="T36" style:family="text">
      <style:text-properties style:font-name="Helvetica" fo:font-size="11pt" style:font-size-asian="11pt"/>
    </style:style>
    <style:style style:name="T37" style:family="text">
      <style:text-properties style:font-name="Helvetica" fo:font-size="11pt" officeooo:rsid="006d4387" style:font-size-asian="11pt"/>
    </style:style>
    <style:style style:name="T38" style:family="text">
      <style:text-properties style:font-name="Helvetica" fo:font-size="11pt" officeooo:rsid="006e45fa" style:font-size-asian="11pt"/>
    </style:style>
    <style:style style:name="T39" style:family="text">
      <style:text-properties style:font-name="Helvetica" fo:font-size="11pt" fo:font-weight="normal" style:font-size-asian="11pt" style:font-weight-asian="normal" style:font-weight-complex="normal"/>
    </style:style>
    <style:style style:name="T40" style:family="text">
      <style:text-properties officeooo:rsid="0057d1cb"/>
    </style:style>
    <style:style style:name="T41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42" style:family="text">
      <style:text-properties fo:font-size="10pt" fo:font-style="italic" fo:font-weight="bold" officeooo:rsid="006e45fa" style:font-size-asian="10pt" style:font-style-asian="italic" style:font-weight-asian="bold" style:font-weight-complex="bold"/>
    </style:style>
    <style:style style:name="T43" style:family="text">
      <style:text-properties fo:font-size="10pt" fo:font-style="italic" style:font-size-asian="10pt" style:font-style-asian="italic"/>
    </style:style>
    <style:style style:name="T44" style:family="text">
      <style:text-properties style:font-name="Helvetica-Oblique" fo:font-size="11pt" fo:font-style="italic" style:font-size-asian="11pt" style:font-style-asian="italic"/>
    </style:style>
    <style:style style:name="T45" style:family="text">
      <style:text-properties style:font-name="Helvetica-BoldOblique" fo:font-size="11pt" fo:font-style="italic" fo:font-weight="bold" style:font-size-asian="11pt" style:font-style-asian="italic" style:font-weight-asian="bold"/>
    </style:style>
    <style:style style:name="T46" style:family="text">
      <style:text-properties style:font-name="Helvetica-BoldOblique" fo:font-size="12pt" fo:font-style="italic" fo:font-weight="bold" style:font-size-asian="12pt" style:font-style-asian="italic" style:font-weight-asian="bold"/>
    </style:style>
    <style:style style:name="T47" style:family="text">
      <style:text-properties style:font-name="Helvetica-BoldOblique" fo:font-size="12pt" fo:font-style="italic" fo:font-weight="bold" officeooo:rsid="0058e51f" style:font-size-asian="12pt" style:font-style-asian="italic" style:font-weight-asian="bold"/>
    </style:style>
    <style:style style:name="T48" style:family="text">
      <style:text-properties style:font-name="Helvetica-BoldOblique" fo:font-size="12pt" fo:font-style="italic" fo:font-weight="bold" officeooo:rsid="00718167" style:font-size-asian="12pt" style:font-style-asian="italic" style:font-weight-asian="bold"/>
    </style:style>
    <style:style style:name="T49" style:family="text">
      <style:text-properties fo:color="#3333ff" loext:opacity="100%" fo:background-color="#ffffff" loext:char-shading-value="0"/>
    </style:style>
    <style:style style:name="T50" style:family="text">
      <style:text-properties fo:color="#0000ff" loext:opacity="100%"/>
    </style:style>
    <style:style style:name="T51" style:family="text">
      <style:text-properties officeooo:rsid="0058e51f"/>
    </style:style>
    <style:style style:name="T52" style:family="text">
      <style:text-properties officeooo:rsid="00b4ca00"/>
    </style:style>
    <style:style style:name="T53" style:family="text">
      <style:text-properties style:use-window-font-color="true" loext:opacity="0%" fo:background-color="#ffffff" loext:char-shading-value="0"/>
    </style:style>
    <style:style style:name="T54" style:family="text">
      <style:text-properties style:use-window-font-color="true" loext:opacity="0%" officeooo:rsid="00cb4214" fo:background-color="#ffffff" loext:char-shading-value="0"/>
    </style:style>
    <style:style style:name="T55" style:family="text">
      <style:text-properties officeooo:rsid="00fb7d86"/>
    </style:style>
    <style:style style:name="T56" style:family="text">
      <style:text-properties officeooo:rsid="011a2f19"/>
    </style:style>
    <style:style style:name="T57" style:family="text">
      <style:text-properties officeooo:rsid="002fda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7"/>
      <text:p text:style-name="P7">Allegato 1</text:p>
      <text:p text:style-name="P5">MODELLO MANIFESTAZIONE DI INTERESSE E RELATIVA DICHIARAZIONE</text:p>
      <text:p text:style-name="P5"/>
      <text:p text:style-name="P5"/>
      <text:p text:style-name="P6"><text:s text:c="4"/>Al Comune di Padova</text:p>
      <text:p text:style-name="P9"><text:tab/><text:tab/>Servizi Cimiteriali</text:p>
      <text:p text:style-name="P6"/>
      <text:p text:style-name="P39">OGGETTO: <text:span text:style-name="T56">Procedura negoziata ai sensi dell’art. 50 c.1 lett. e) del D. Lgs. 36/2023. </text:span><text:span text:style-name="T32"><text:s/></text:span></text:p>
      <text:p text:style-name="P39"><text:span text:style-name="T56">Affidamento del servizio integrato di cura del verde e di presidio, custodia ed assistenza ai visitatori presso il Cimitero Maggiore ed i 15 cimiteri suburbani del Comune di Padova.</text:span></text:p>
      <text:p text:style-name="P4"/>
      <text:p text:style-name="P8"/>
      <text:p text:style-name="P2"><text:span text:style-name="Internet_20_link"><text:span text:style-name="T14">Il sottoscritto</text:span></text:span><text:span text:style-name="T10">…………………………………………, nato a ……….………………………, il ……………………….., nella qualità di …………………………………………. della ditta …………………………………………., con sede in ……………….…………………., via ………………………………….., Cod. fisc. …………………………………………… P. Iva ……………………………………………….., mail ……………………………………………., pec ……………………………………………… ; </text:span><text:span text:style-name="T11">Tel ………………………………………….; Fax …………………………………………………….; </text:span></text:p>
      <text:p text:style-name="P11">N. iscrizione all’INPS (matricola) …………………….</text:p>
      <text:p text:style-name="P11">N. iscrizione all’INAIL (cod. cliente e posizione assicurativa territoriale)………………………………………………………………………………………………………………</text:p>
      <text:p text:style-name="P11"><text:span text:style-name="T33">S</text:span>e del caso indicare i motivi di mancata iscrizione 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1"/>
      <text:p text:style-name="P10"><text:span text:style-name="T34">□ </text:span><text:span text:style-name="T35">candidato singolo</text:span></text:p>
      <text:p text:style-name="P30">o in alternativa:</text:p>
      <text:p text:style-name="P33"><text:span text:style-name="T34">□ </text:span><text:span text:style-name="T36">mandatario di un costituendo Raggruppamento temporaneo</text:span></text:p>
      <text:p text:style-name="P30">o in alternativa:</text:p>
      <text:p text:style-name="P33"><text:span text:style-name="T34">□ </text:span><text:span text:style-name="T36">mandante di un costituendo Raggruppamento temporaneo</text:span></text:p>
      <text:p text:style-name="P30">o in alternativa:</text:p>
      <text:p text:style-name="P10"><text:span text:style-name="T34">□ </text:span><text:span text:style-name="T35">componente di un costituendo Consorzio ordinario</text:span></text:p>
      <text:p text:style-name="P11"/>
      <text:p text:style-name="P11"/>
      <text:p text:style-name="P13">Quanto sopra premesso, ai sensi degli artt. 46 e 47 del D.P.R. 445/2000 e consapevole delle sanzioni penali previste dagli artt. 75 e 76 del medesimo testo normativo in caso di dichiarazioni mendaci</text:p>
      <text:p text:style-name="P12">DICHIARA</text:p>
      <text:p text:style-name="P12"/>
      <text:p text:style-name="P11"><text:span text:style-name="T40">1. </text:span>Il proprio interesse per la partecipazione alla procedura <text:span text:style-name="T55">di affidamento diretto</text:span> in oggetto;</text:p>
      <text:p text:style-name="P11"/>
      <text:p text:style-name="P13">2. Di essere abilitato ad impegnare l’impresa;</text:p>
      <text:p text:style-name="P13"/>
      <text:p text:style-name="P38"><text:span text:style-name="T1">3. il possesso dei requisiti di partecipazione </text:span><text:span text:style-name="T8">alla gara </text:span><text:span text:style-name="T1">in oggetto, specificati nel</text:span><text:span text:style-name="T6">l’avviso di manifestazione di interesse</text:span><text:span text:style-name="T5"> di gara</text:span><text:span text:style-name="T7"> <text:s/>e assenza del divieto a contrattare con la pubblica amministrazione, di cui all’art. 53, c. 16-ter, D.lgs. 165/2001, precisando che per gli operatori economici iscritti al Registro imprese presso la C.C.I.A.A. l’assenza dei motivi di esclusione di cui all’art. 94, c. 1 e 2, D.lgs.36/2023 è riferita al sottoscritto e ai soggetti di cui al comma 3 del citato art. 94, dell’operatore economico concorrente, precisamente individuati per nominativo e qualifica ricoperta; nel caso in cui il socio sia persona giuridica si applica l’art. 94 comma 4.</text:span></text:p>
      <text:p text:style-name="P35"/>
      <text:p text:style-name="P16"><text:soft-page-break/>4. Di voler ricevere comunicazioni inerenti la procedura al seguente indirizzo pec:</text:p>
      <text:p text:style-name="P16"/>
      <text:p text:style-name="P16">………………………………………………………………………………………………...</text:p>
      <text:p text:style-name="P35"/>
      <text:p text:style-name="P35"/>
      <text:p text:style-name="P33"><text:span text:style-name="T44">Data<text:tab/><text:tab/><text:tab/><text:tab/><text:tab/><text:tab/><text:tab/><text:tab/><text:tab/><text:tab/></text:span><text:span text:style-name="T45">FIRMA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6">N<text:span text:style-name="T9">.B.:</text:span></text:p>
      <text:p text:style-name="P20">1. la dichiarazione dovrà essere sottoscritta dal titolare/legale rappresentante o procuratore dell’operatore economico;</text:p>
      <text:p text:style-name="P20">2. la dichiarazione deve essere corredata da fotocopia di documento di identità del sottoscrittore (art.38, comma 3, D.P.R.445/2000). Si avverte che dovrà essere prodotta copia della carta di identità oppure di un documento di riconoscimento equipollente ai sensi dell'art. 35 D.P.R. 445/2000. La copia del documento di identità non è necessaria qualora la domanda sia sottoscritta con firma digitale.</text:p>
      <text:p text:style-name="P20">3. in caso di Raggruppamento temporaneo, di Consorzio ordinario, <text:span text:style-name="T29">sia già formalmente costituiti con atto notarile sia non ancora formalmente costituiti</text:span>, o di GEIE, la dichiarazione di cui al presente modello dovrà essere resa da ciascun componente il raggruppamento, consorzio ordinario o GEIE;</text:p>
      <text:p text:style-name="P20">4. si richiama quanto prescritto nella parte 2, punto 2 della determinazione dell’Autorità per la vigilanza sui contratti</text:p>
      <text:p text:style-name="P20">pubblici n. 4 del 10.10.12 (Bandi tipo), quanto alle modalità di sottoscrizione.</text:p>
      <text:p text:style-name="P20"/>
      <text:p text:style-name="P43"><text:span text:style-name="T30"/></text:p>
      <text:p text:style-name="P42"><text:span text:style-name="Internet_20_link"/></text:p>
      <text:list xml:id="list2600243455" text:style-name="WW8Num17">
        <text:list-header>
          <text:p text:style-name="P41"/>
        </text:list-header>
      </text:list>
      <text:p text:style-name="P17"/>
      <text:p text:style-name="P15"/>
      <text:p text:style-name="P3"/>
      <text:p text:style-name="P3"/>
      <text:p text:style-name="P3"/>
      <text:p text:style-name="P3"/>
      <text:p text:style-name="P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roman"/>
    <style:font-face style:name="Wingdings" svg:font-family="Wingdings" style:font-pitch="variable" style:font-charset="x-symbol"/>
    <style:font-face style:name="Wingdings1" svg:font-family="Wingdings" style:font-charset="x-symbol"/>
    <style:font-face style:name="Wingdings2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6.0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2cm" fo:margin-right="0.254cm" fo:line-height="0.635cm" fo:text-align="justify" style:justify-single-word="false" fo:text-indent="-0.762cm" style:auto-text-indent="false" fo:keep-with-next="always">
        <style:tab-stops>
          <style:tab-stop style:position="0.762cm"/>
          <style:tab-stop style:position="1.524cm"/>
        </style:tab-stops>
      </style:paragraph-properties>
      <style:text-properties style:font-name="Courier" fo:font-family="Courier, 'Courier New'" style:font-family-generic="modern" fo:font-size="12pt" style:font-size-asian="12pt" style:language-asian="it" style:country-asian="IT" style:font-name-complex="Courier" style:font-family-complex="Courier, 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026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.497cm" fo:text-align="justify" style:justify-single-word="false" fo:orphans="0" fo:widows="0" fo:text-indent="0cm" style:auto-text-indent="false" fo:keep-with-next="always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.497cm" fo:text-align="justify" style:justify-single-word="false" fo:orphans="0" fo:widows="0" fo:text-indent="0cm" style:auto-text-indent="false" fo:keep-with-next="always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247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247cm" fo:text-align="justify" style:justify-single-word="false" fo:orphans="0" fo:widows="0" fo:text-indent="0cm" style:auto-text-indent="false" fo:keep-with-next="always">
        <style:tab-stops>
          <style:tab-stop style:position="12.965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it" style:country-asian="IT"/>
    </style:style>
    <style:style style:name="Corpo_20_del_20_testo_20_2" style:display-name="Corpo del testo 2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6.0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language-asian="it" style:country-asian="IT"/>
    </style:style>
    <style:style style:name="Testo_20_del_20_blocco" style:display-name="Testo del blocco" style:family="paragraph" style:parent-style-name="Standard">
      <style:paragraph-properties fo:margin-left="0.635cm" fo:margin-right="0.497cm" fo:text-align="justify" style:justify-single-word="false" fo:orphans="0" fo:widows="0" fo:text-indent="0cm" style:auto-text-indent="false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cm" style:type="center"/>
          <style:tab-stop style:position="14.4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letter-spacing="-0.004cm" fo:font-weight="normal" fo:background-color="#ffff00" style:font-size-asian="11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3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9pt" fo:language="it" fo:country="IT" style:font-name-asian="Symbol1" style:font-family-asian="Symbol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 style:font-size-complex="11pt"/>
    </style:style>
    <style:style style:name="WW8Num8z0" style:family="text">
      <style:text-properties style:font-name="Arial" fo:font-family="Arial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fo:font-size="11pt" fo:letter-spacing="-0.004cm" style:font-size-asian="11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1pt" fo:language="it" fo:country="IT" fo:font-style="normal" fo:font-weight="normal" fo:background-color="#ffff00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hi" style:country-complex="IN" style:font-weight-complex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/>
    </style:style>
    <style:style style:name="WW8Num13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5z0" style:family="text"/>
    <style:style style:name="WW8Num16z0" style:family="text">
      <style:text-properties style:font-name="Liberation Serif1" fo:font-family="'Liberation Serif', 'Times New Roman'" style:font-family-generic="roman" style:font-pitch="variable" fo:font-size="11pt" fo:letter-spacing="-0.004cm" style:font-size-asian="11pt" style:font-name-complex="Arial" style:font-family-complex="Arial" style:font-family-generic-complex="swiss" style:font-pitch-complex="variable"/>
    </style:style>
    <style:style style:name="WW8Num1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fo:font-size="11pt" fo:font-style="italic" fo:font-weight="bold" fo:background-color="#ffff00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1pt" fo:letter-spacing="-0.004cm" style:font-size-asian="11pt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letter-spacing="-0.004cm" fo:language="it" fo:country="IT" fo:font-style="normal" fo:font-weight="bold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4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2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5z1" style:family="text">
      <style:text-properties style:use-window-font-color="true" loext:opacity="0%" style:font-name="OpenSymbol" fo:font-family="OpenSymbol, 'Arial Unicode MS'" fo:font-size="11pt" style:font-size-asian="11pt" style:font-name-complex="OpenSymbol1" style:font-family-complex="OpenSymbol, 'Arial Unicode MS'" style:font-charset-complex="x-symbol" style:font-size-complex="11pt"/>
    </style:style>
    <style:style style:name="WW8Num2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7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8Num28z0" style:family="text">
      <style:text-properties style:use-window-font-color="true" loext:opacity="0%" style:font-name="Symbol" fo:font-family="Symbol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Symbol" style:font-family-complex="Symbol" style:font-size-complex="10pt" style:language-complex="hi" style:country-complex="IN"/>
    </style:style>
    <style:style style:name="WW8Num29z0" style:family="text">
      <style:text-properties style:use-window-font-color="true" loext:opacity="0%" style:font-name="Symbol" fo:font-family="Symbol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2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0z0" style:family="text"/>
    <style:style style:name="WW8Num31z0" style:family="text"/>
    <style:style style:name="WW8Num32z0" style:family="text"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loext:opacity="0%" style:font-name="Symbol" fo:font-family="Symbol" fo:font-size="11pt" fo:letter-spacing="-0.004cm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OpenSymbol1" style:font-family-complex="OpenSymbol, 'Arial Unicode MS'" style:font-charset-complex="x-symbol" style:font-size-complex="11pt" style:language-complex="hi" style:country-complex="IN"/>
    </style:style>
    <style:style style:name="WW8Num3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4z0" style:family="text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fo:font-size="11pt" fo:language="it" fo:country="IT" style:font-size-asian="11pt" style:font-name-complex="OpenSymbol1" style:font-family-complex="OpenSymbol, 'Arial Unicode MS'" style:font-charset-complex="x-symbol" style:font-size-complex="11pt"/>
    </style:style>
    <style:style style:name="WW8Num3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6z0" style:family="text">
      <style:text-properties style:font-name="Symbol" fo:font-family="Symbol" fo:font-size="11pt" fo:language="it" fo:country="IT" style:font-size-asian="11pt" style:font-name-complex="OpenSymbol1" style:font-family-complex="OpenSymbol, 'Arial Unicode MS'" style:font-charset-complex="x-symbol" style:font-size-complex="11pt"/>
    </style:style>
    <style:style style:name="WW8Num3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0" style:family="text">
      <style:text-properties style:font-name="Symbol" fo:font-family="Symbol" style:font-name-complex="Symbol" style:font-family-complex="Symbol"/>
    </style:style>
    <style:style style:name="WW8Num38z0" style:family="text">
      <style:text-properties style:font-name="Wingdings1" fo:font-family="Wingdings" style:font-charset="x-symbol" fo:font-size="11pt" fo:background-color="#00ff00" style:font-size-asian="11pt" style:font-name-complex="Wingdings1" style:font-family-complex="Wingdings" style:font-charset-complex="x-symbol"/>
    </style:style>
    <style:style style:name="WW8Num39z0" style:family="text">
      <style:text-properties style:font-name="Arial" fo:font-family="Arial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6z0" style:family="text">
      <style:text-properties style:font-name="Wingdings" fo:font-family="Wingdings" style:font-pitch="variable" style:font-charset="x-symbol" fo:font-style="normal" style:font-style-asian="norma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0" style:family="text">
      <style:text-properties fo:font-size="10pt" style:font-size-asian="10pt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fo:font-weight="bold" style:font-weight-asian="bold"/>
    </style:style>
    <style:style style:name="WW8Num51z0" style:family="text"/>
    <style:style style:name="WW8Num52z0" style:family="text">
      <style:text-properties fo:font-weight="bold" style:font-weight-asian="bold"/>
    </style:style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3z0" style:family="text"/>
    <style:style style:name="WW8Num64z0" style:family="text">
      <style:text-properties fo:font-style="normal" fo:font-weight="normal" style:font-style-asian="normal" style:font-weight-asian="normal"/>
    </style:style>
    <style:style style:name="WW8Num64z2" style:family="text"/>
    <style:style style:name="WW8Num6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z0" style:family="text"/>
    <style:style style:name="WW8Num68z0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/>
    <style:style style:name="WW8Num71z0" style:family="text"/>
    <style:style style:name="WW8Num7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/>
    <style:style style:name="WW8Num80z0" style:family="text"/>
    <style:style style:name="WW8Num81z0" style:family="text"/>
    <style:style style:name="WW8Num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z0" style:family="text"/>
    <style:style style:name="WW8Num8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6z0" style:family="text"/>
    <style:style style:name="WW8Num87z0" style:family="text">
      <style:text-properties fo:font-size="12pt" fo:font-style="normal" fo:font-weight="normal" style:font-size-asian="12pt" style:font-style-asian="normal" style:font-weight-asian="normal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9z0" style:family="text">
      <style:text-properties fo:font-style="normal" fo:font-weight="normal" style:font-style-asian="normal" style:font-weight-asian="normal"/>
    </style:style>
    <style:style style:name="WW8Num89z1" style:family="text"/>
    <style:style style:name="WW8Num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z1" style:family="text">
      <style:text-properties fo:font-style="normal" fo:font-weight="normal" style:font-style-asian="normal" style:font-weight-asian="normal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fo:font-style="normal" fo:font-weight="normal" style:font-style-asian="normal" style:font-weight-asian="normal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/>
    <style:style style:name="WW8Num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fo:font-size="11pt" fo:letter-spacing="-0.004cm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weight="normal" style:font-weight-asian="normal"/>
    </style:style>
    <style:style style:name="WW8Num100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101z0" style:family="text"/>
    <style:style style:name="WW8Num102z0" style:family="text"/>
    <style:style style:name="WW8Num103z0" style:family="text"/>
    <style:style style:name="WW8Num103z1" style:family="text">
      <style:text-properties fo:font-style="normal" fo:font-weight="normal" style:font-style-asian="normal" style:font-weight-asian="normal"/>
    </style:style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5z0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font-style="normal" fo:font-weight="normal" style:font-style-asian="normal" style:font-weight-asian="normal"/>
    </style:style>
    <style:style style:name="WW8Num108z0" style:family="text">
      <style:text-properties fo:font-style="normal" fo:font-weight="normal" style:font-style-asian="normal" style:font-weight-asian="normal"/>
    </style:style>
    <style:style style:name="WW8Num108z1" style:family="text"/>
    <style:style style:name="WW8Num109z0" style:family="text"/>
    <style:style style:name="WW8Num110z0" style:family="text"/>
    <style:style style:name="WW8Num11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2z0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/>
    <style:style style:name="WW8Num1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0" style:family="text"/>
    <style:style style:name="WW8Num121z0" style:family="text"/>
    <style:style style:name="WW8Num122z0" style:family="text"/>
    <style:style style:name="WW8Num123z0" style:family="text"/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/>
    <style:style style:name="WW8Num125z1" style:family="text">
      <style:text-properties fo:font-style="normal" fo:font-weight="normal" style:font-style-asian="normal" style:font-weight-asian="normal"/>
    </style:style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7z0" style:family="text"/>
    <style:style style:name="WW8Num128z0" style:family="text">
      <style:text-properties fo:font-style="normal" fo:font-weight="bold" style:font-style-asian="normal" style:font-weight-asian="bold"/>
    </style:style>
    <style:style style:name="WW8Num128z2" style:family="text"/>
    <style:style style:name="WW8Num129z0" style:family="text"/>
    <style:style style:name="WW8Num130z0" style:family="text"/>
    <style:style style:name="WW8Num131z0" style:family="text">
      <style:text-properties fo:font-style="normal" fo:font-weight="normal" style:font-style-asian="normal" style:font-weight-asian="normal"/>
    </style:style>
    <style:style style:name="WW8Num131z1" style:family="text"/>
    <style:style style:name="WW8Num13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4z0" style:family="text">
      <style:text-properties fo:font-weight="bold" style:font-weight-asian="bold"/>
    </style:style>
    <style:style style:name="WW8Num135z0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WW8Num136z0" style:family="text"/>
    <style:style style:name="WW8Num1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8z0" style:family="text"/>
    <style:style style:name="WW8Num139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fo:font-style="normal" fo:font-weight="normal" style:font-style-asian="normal" style:font-weight-asian="normal"/>
    </style:style>
    <style:style style:name="WW8Num142z0" style:family="text">
      <style:text-properties fo:font-style="normal" fo:font-weight="normal" style:font-style-asian="normal" style:font-weight-asian="normal"/>
    </style:style>
    <style:style style:name="WW8Num143z0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size="12pt" fo:font-style="normal" fo:font-weight="normal" style:font-size-asian="12pt" style:font-style-asian="normal" style:font-weight-asian="normal"/>
    </style:style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0" style:family="text"/>
    <style:style style:name="WW8Num146z1" style:family="text"/>
    <style:style style:name="WW8Num147z0" style:family="text">
      <style:text-properties fo:font-weight="bold" style:font-weight-asian="bold"/>
    </style:style>
    <style:style style:name="WW8Num14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z0" style:family="text"/>
    <style:style style:name="WW8Num1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3z0" style:family="text">
      <style:text-properties fo:font-weight="bold" style:font-weight-asian="bold"/>
    </style:style>
    <style:style style:name="WW8Num154z0" style:family="text"/>
    <style:style style:name="WW8Num1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6z0" style:family="text"/>
    <style:style style:name="WW8Num157z0" style:family="text">
      <style:text-properties fo:font-weight="normal" style:font-weight-asian="normal"/>
    </style:style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>
      <style:text-properties fo:font-style="normal" fo:font-weight="normal" style:font-style-asian="normal" style:font-weight-asian="normal"/>
    </style:style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1z0" style:family="text">
      <style:text-properties fo:font-style="normal" fo:font-weight="normal" style:font-style-asian="normal" style:font-weight-asian="normal"/>
    </style:style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z0" style:family="text"/>
    <style:style style:name="WW8Num16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8z0" style:family="text"/>
    <style:style style:name="WW8Num169z0" style:family="text"/>
    <style:style style:name="WW8Num17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3z0" style:family="text"/>
    <style:style style:name="WW8Num174z0" style:family="text">
      <style:text-properties fo:font-style="normal" fo:font-weight="normal" style:font-style-asian="normal" style:font-weight-asian="normal"/>
    </style:style>
    <style:style style:name="WW8Num174z1" style:family="text"/>
    <style:style style:name="WW8Num175z0" style:family="text">
      <style:text-properties fo:font-style="normal" fo:font-weight="normal" style:font-style-asian="normal" style:font-weight-asian="normal"/>
    </style:style>
    <style:style style:name="WW8Num17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5z2" style:family="text"/>
    <style:style style:name="WW8Num175z3" style:family="text"/>
    <style:style style:name="WW8Num175z4" style:family="text"/>
    <style:style style:name="WW8Num175z5" style:family="text"/>
    <style:style style:name="WW8Num175z6" style:family="text"/>
    <style:style style:name="WW8Num175z7" style:family="text"/>
    <style:style style:name="WW8Num175z8" style:family="text"/>
    <style:style style:name="WW8Num1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8z0" style:family="text">
      <style:text-properties style:font-name="Arial" fo:font-family="Arial" style:font-family-generic="swiss" style:font-pitch="variable" fo:font-size="11pt" fo:letter-spacing="-0.004cm" style:font-size-asian="11pt" style:font-name-complex="Arial" style:font-family-complex="Arial" style:font-family-generic-complex="swiss" style:font-pitch-complex="variable"/>
    </style:style>
    <style:style style:name="WW8Num179z0" style:family="text">
      <style:text-properties fo:font-style="normal" fo:font-weight="normal" style:font-style-asian="normal" style:font-weight-asian="normal"/>
    </style:style>
    <style:style style:name="WW8Num179z1" style:family="text"/>
    <style:style style:name="WW8Num180z0" style:family="text"/>
    <style:style style:name="WW8Num181z0" style:family="text"/>
    <style:style style:name="WW8Num182z0" style:family="text">
      <style:text-properties fo:font-weight="bold" style:font-weight-asian="bold"/>
    </style:style>
    <style:style style:name="WW8Num183z0" style:family="text"/>
    <style:style style:name="WW8Num18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6z1" style:family="text"/>
    <style:style style:name="WW8Num186z2" style:family="text"/>
    <style:style style:name="WW8Num186z3" style:family="text">
      <style:text-properties fo:font-style="normal" style:text-underline-style="none" fo:font-weight="normal" style:font-style-asian="normal" style:font-weight-asian="normal"/>
    </style:style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0z0" style:family="text">
      <style:text-properties fo:font-style="normal" fo:font-weight="normal" style:font-style-asian="normal" style:font-weight-asian="normal"/>
    </style:style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9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0" style:family="text">
      <style:text-properties fo:font-weight="bold" style:font-weight-asian="bold"/>
    </style:style>
    <style:style style:name="WW8Num2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2z0" style:family="text">
      <style:text-properties fo:font-style="normal" fo:font-weight="normal" style:font-style-asian="normal" style:font-weight-asian="normal"/>
    </style:style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>
      <style:text-properties fo:font-style="normal" fo:font-weight="normal" style:font-style-asian="normal" style:font-weight-asian="normal"/>
    </style:style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5z0" style:family="text"/>
    <style:style style:name="WW8Num205z1" style:family="text">
      <style:text-properties fo:font-style="normal" fo:font-weight="normal" style:font-style-asian="normal" style:font-weight-asian="normal"/>
    </style:style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2z0" style:family="text"/>
    <style:style style:name="WW8Num213z0" style:family="text"/>
    <style:style style:name="WW8Num214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215z0" style:family="text"/>
    <style:style style:name="WW8Num216z0" style:family="text"/>
    <style:style style:name="WW8Num217z0" style:family="text">
      <style:text-properties fo:font-style="normal" fo:font-weight="bold" style:font-style-asian="normal" style:font-weight-asian="bold"/>
    </style:style>
    <style:style style:name="WW8Num2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0" style:family="text">
      <style:text-properties fo:font-style="normal" fo:font-weight="normal" style:font-style-asian="normal" style:font-weight-asian="normal"/>
    </style:style>
    <style:style style:name="WW8Num219z1" style:family="text"/>
    <style:style style:name="WW8Num220z0" style:family="text"/>
    <style:style style:name="WW8Num2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3z0" style:family="text"/>
    <style:style style:name="WW8Num224z0" style:family="text">
      <style:text-properties fo:font-style="normal" fo:font-weight="normal" style:font-style-asian="normal" style:font-weight-asian="normal"/>
    </style:style>
    <style:style style:name="WW8Num225z0" style:family="text">
      <style:text-properties fo:font-style="normal" fo:font-weight="normal" style:font-style-asian="normal" style:font-weight-asian="normal"/>
    </style:style>
    <style:style style:name="WW8Num225z1" style:family="text"/>
    <style:style style:name="WW8Num226z0" style:family="text"/>
    <style:style style:name="WW8Num227z0" style:family="text"/>
    <style:style style:name="WW8Num2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0z0" style:family="text"/>
    <style:style style:name="WW8Num231z0" style:family="text">
      <style:text-properties fo:font-style="italic" fo:font-weight="normal" style:font-style-asian="italic" style:font-weight-asian="normal"/>
    </style:style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>
      <style:text-properties fo:font-style="normal" fo:font-weight="normal" style:font-style-asian="normal" style:font-weight-asian="normal"/>
    </style:style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5z1" style:family="text"/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8z0" style:family="text"/>
    <style:style style:name="WW8Num239z0" style:family="text"/>
    <style:style style:name="WW8Num240z0" style:family="text"/>
    <style:style style:name="WW8Num241z0" style:family="text">
      <style:text-properties fo:font-style="normal" fo:font-weight="normal" style:font-style-asian="normal" style:font-weight-asian="normal"/>
    </style:style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3z0" style:family="text">
      <style:text-properties fo:font-style="normal" fo:font-weight="normal" style:font-style-asian="normal" style:font-weight-asian="normal"/>
    </style:style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5z0" style:family="text">
      <style:text-properties fo:font-style="normal" fo:font-weight="normal" style:font-style-asian="normal" style:font-weight-asian="normal"/>
    </style:style>
    <style:style style:name="WW8Num24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4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8z0" style:family="text">
      <style:text-properties fo:font-style="normal" fo:font-weight="normal" style:font-style-asian="normal" style:font-weight-asian="normal"/>
    </style:style>
    <style:style style:name="WW8Num248z1" style:family="text"/>
    <style:style style:name="WW8Num249z0" style:family="text">
      <style:text-properties fo:font-style="normal" fo:font-weight="normal" style:font-style-asian="normal" style:font-weight-asian="normal"/>
    </style:style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1z0" style:family="text">
      <style:text-properties fo:font-style="normal" fo:font-weight="normal" style:font-style-asian="normal" style:font-weight-asian="normal"/>
    </style:style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>
      <style:text-properties fo:font-size="12pt" fo:font-style="normal" fo:font-weight="normal" style:font-size-asian="12pt" style:font-style-asian="normal" style:font-weight-asian="normal"/>
    </style:style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/>
    <style:style style:name="WW8Num255z0" style:family="text"/>
    <style:style style:name="WW8Num2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0" style:family="text"/>
    <style:style style:name="WW8Num258z0" style:family="text">
      <style:text-properties fo:font-size="12pt" fo:font-style="normal" fo:font-weight="normal" style:font-size-asian="12pt" style:font-style-asian="normal" style:font-weight-asian="normal"/>
    </style:style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/>
    <style:style style:name="WW8Num259z1" style:family="text">
      <style:text-properties fo:font-style="normal" fo:font-weight="normal" style:font-style-asian="normal" style:font-weight-asian="normal"/>
    </style:style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2z0" style:family="text"/>
    <style:style style:name="WW8Num2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/>
    <style:style style:name="WW8Num265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26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67z0" style:family="text"/>
    <style:style style:name="WW8Num267z1" style:family="text"/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9z0" style:family="text"/>
    <style:style style:name="WW8Num2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1z0" style:family="text">
      <style:text-properties fo:font-weight="bold" style:font-weight-asian="bold"/>
    </style:style>
    <style:style style:name="WW8Num272z0" style:family="text"/>
    <style:style style:name="WW8Num273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74z0" style:family="text"/>
    <style:style style:name="WW8Num275z0" style:family="text"/>
    <style:style style:name="WW8Num2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9z0" style:family="text"/>
    <style:style style:name="WW8Num279z1" style:family="text">
      <style:text-properties fo:font-style="normal" fo:font-weight="normal" style:font-style-asian="normal" style:font-weight-asian="normal"/>
    </style:style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fo:font-style="normal" fo:font-weight="normal" style:font-style-asian="normal" style:font-weight-asian="normal"/>
    </style:style>
    <style:style style:name="WW8Num2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7z0" style:family="text">
      <style:text-properties style:text-underline-style="none"/>
    </style:style>
    <style:style style:name="WW8Num288z0" style:family="text"/>
    <style:style style:name="WW8Num289z0" style:family="text"/>
    <style:style style:name="WW8Num290z0" style:family="text"/>
    <style:style style:name="WW8Num291z0" style:family="text"/>
    <style:style style:name="WW8Num292z0" style:family="text"/>
    <style:style style:name="WW8Num292z1" style:family="text"/>
    <style:style style:name="WW8Num292z2" style:family="text"/>
    <style:style style:name="WW8Num292z3" style:family="text"/>
    <style:style style:name="WW8Num292z4" style:family="text"/>
    <style:style style:name="WW8Num292z5" style:family="text"/>
    <style:style style:name="WW8Num292z6" style:family="text"/>
    <style:style style:name="WW8Num292z7" style:family="text"/>
    <style:style style:name="WW8Num292z8" style:family="text"/>
    <style:style style:name="WW8Num293z0" style:family="text"/>
    <style:style style:name="WW8Num294z0" style:family="text"/>
    <style:style style:name="WW8Num2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4z1" style:family="text"/>
    <style:style style:name="WW8Num304z2" style:family="text"/>
    <style:style style:name="WW8Num304z3" style:family="text"/>
    <style:style style:name="WW8Num304z4" style:family="text"/>
    <style:style style:name="WW8Num304z5" style:family="text"/>
    <style:style style:name="WW8Num304z6" style:family="text"/>
    <style:style style:name="WW8Num304z7" style:family="text"/>
    <style:style style:name="WW8Num304z8" style:family="text"/>
    <style:style style:name="WW8Num305z0" style:family="text">
      <style:text-properties fo:font-weight="bold" style:font-weight-asian="bold"/>
    </style:style>
    <style:style style:name="WW8Num306z0" style:family="text"/>
    <style:style style:name="WW8Num3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8z0" style:family="text"/>
    <style:style style:name="WW8Num309z0" style:family="text"/>
    <style:style style:name="WW8Num310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1z0" style:family="text"/>
    <style:style style:name="WW8Num312z0" style:family="text">
      <style:text-properties style:font-name="Symbol1" fo:font-family="Symbol" style:font-family-generic="roman" style:font-pitch="variable" fo:font-weight="bold" style:font-weight-asian="bold" style:font-name-complex="Symbol1" style:font-family-complex="Symbol" style:font-family-generic-complex="roman" style:font-pitch-complex="variable"/>
    </style:style>
    <style:style style:name="WW8Num313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314z0" style:family="text"/>
    <style:style style:name="WW8Num3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7z0" style:family="text"/>
    <style:style style:name="WW8Num318z0" style:family="text"/>
    <style:style style:name="WW8Num3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1z1" style:family="text"/>
    <style:style style:name="WW8Num321z2" style:family="text"/>
    <style:style style:name="WW8Num321z3" style:family="text"/>
    <style:style style:name="WW8Num321z4" style:family="text"/>
    <style:style style:name="WW8Num321z5" style:family="text"/>
    <style:style style:name="WW8Num321z6" style:family="text"/>
    <style:style style:name="WW8Num321z7" style:family="text"/>
    <style:style style:name="WW8Num321z8" style:family="text"/>
    <style:style style:name="WW8Num322z0" style:family="text"/>
    <style:style style:name="WW8Num3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4z1" style:family="text"/>
    <style:style style:name="WW8Num324z2" style:family="text"/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/>
    <style:style style:name="WW8Num3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6z1" style:family="text"/>
    <style:style style:name="WW8Num3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7z0" style:family="text"/>
    <style:style style:name="WW8Num328z0" style:family="text"/>
    <style:style style:name="WW8Num329z0" style:family="text"/>
    <style:style style:name="WW8Num330z0" style:family="text"/>
    <style:style style:name="WW8Num331z0" style:family="text">
      <style:text-properties fo:font-style="normal" fo:font-weight="normal" style:font-style-asian="normal" style:font-weight-asian="normal"/>
    </style:style>
    <style:style style:name="WW8Num33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1z2" style:family="text"/>
    <style:style style:name="WW8Num331z3" style:family="text"/>
    <style:style style:name="WW8Num331z4" style:family="text"/>
    <style:style style:name="WW8Num331z5" style:family="text"/>
    <style:style style:name="WW8Num331z6" style:family="text"/>
    <style:style style:name="WW8Num331z7" style:family="text"/>
    <style:style style:name="WW8Num331z8" style:family="text"/>
    <style:style style:name="WW8Num332z0" style:family="text"/>
    <style:style style:name="WW8Num333z0" style:family="text"/>
    <style:style style:name="WW8Num3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5z0" style:family="text">
      <style:text-properties fo:font-style="normal" fo:font-weight="normal" style:font-style-asian="normal" style:font-weight-asian="normal"/>
    </style:style>
    <style:style style:name="WW8Num335z1" style:family="text"/>
    <style:style style:name="WW8Num336z0" style:family="text">
      <style:text-properties fo:font-weight="bold" style:font-weight-asian="bold"/>
    </style:style>
    <style:style style:name="WW8Num3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1z0" style:family="text"/>
    <style:style style:name="WW8Num3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0" style:family="text">
      <style:text-properties fo:font-style="normal" fo:font-weight="normal" style:font-style-asian="normal" style:font-weight-asian="normal"/>
    </style:style>
    <style:style style:name="WW8Num343z1" style:family="text"/>
    <style:style style:name="WW8Num343z2" style:family="text"/>
    <style:style style:name="WW8Num343z3" style:family="text"/>
    <style:style style:name="WW8Num343z4" style:family="text"/>
    <style:style style:name="WW8Num343z5" style:family="text"/>
    <style:style style:name="WW8Num343z6" style:family="text"/>
    <style:style style:name="WW8Num343z7" style:family="text"/>
    <style:style style:name="WW8Num343z8" style:family="text"/>
    <style:style style:name="WW8Num3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5z0" style:family="text"/>
    <style:style style:name="WW8Num346z0" style:family="text"/>
    <style:style style:name="WW8Num347z0" style:family="text"/>
    <style:style style:name="WW8Num347z1" style:family="text"/>
    <style:style style:name="WW8Num347z2" style:family="text"/>
    <style:style style:name="WW8Num347z3" style:family="text"/>
    <style:style style:name="WW8Num347z4" style:family="text"/>
    <style:style style:name="WW8Num347z5" style:family="text"/>
    <style:style style:name="WW8Num347z6" style:family="text"/>
    <style:style style:name="WW8Num347z7" style:family="text"/>
    <style:style style:name="WW8Num347z8" style:family="text"/>
    <style:style style:name="WW8Num348z0" style:family="text"/>
    <style:style style:name="WW8Num348z1" style:family="text"/>
    <style:style style:name="WW8Num348z2" style:family="text"/>
    <style:style style:name="WW8Num348z3" style:family="text"/>
    <style:style style:name="WW8Num348z4" style:family="text"/>
    <style:style style:name="WW8Num348z5" style:family="text"/>
    <style:style style:name="WW8Num348z6" style:family="text"/>
    <style:style style:name="WW8Num348z7" style:family="text"/>
    <style:style style:name="WW8Num348z8" style:family="text"/>
    <style:style style:name="WW8Num3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0z0" style:family="text">
      <style:text-properties style:font-name="Arial" fo:font-family="Arial" style:font-family-generic="swiss" style:font-pitch="variable" fo:font-size="11pt" fo:letter-spacing="-0.004cm" fo:language="it" fo:country="IT" style:font-size-asian="11pt" style:font-name-complex="Arial" style:font-family-complex="Arial" style:font-family-generic-complex="swiss" style:font-pitch-complex="variable"/>
    </style:style>
    <style:style style:name="WW8Num3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3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54z0" style:family="text"/>
    <style:style style:name="WW8Num3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57z0" style:family="text"/>
    <style:style style:name="WW8Num358z0" style:family="text">
      <style:text-properties fo:font-style="normal" fo:font-weight="normal" style:font-style-asian="normal" style:font-weight-asian="normal"/>
    </style:style>
    <style:style style:name="WW8Num3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0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1z0" style:family="text"/>
    <style:style style:name="WW8Num362z0" style:family="text">
      <style:text-properties fo:font-style="normal" fo:font-weight="normal" style:font-style-asian="normal" style:font-weight-asian="normal"/>
    </style:style>
    <style:style style:name="WW8Num362z1" style:family="text"/>
    <style:style style:name="WW8Num363z0" style:family="text"/>
    <style:style style:name="WW8Num364z0" style:family="text"/>
    <style:style style:name="WW8Num364z1" style:family="text"/>
    <style:style style:name="WW8Num364z2" style:family="text"/>
    <style:style style:name="WW8Num364z3" style:family="text"/>
    <style:style style:name="WW8Num364z4" style:family="text"/>
    <style:style style:name="WW8Num364z5" style:family="text"/>
    <style:style style:name="WW8Num364z6" style:family="text"/>
    <style:style style:name="WW8Num364z7" style:family="text"/>
    <style:style style:name="WW8Num364z8" style:family="text"/>
    <style:style style:name="WW8Num36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6z0" style:family="text"/>
    <style:style style:name="WW8Num367z0" style:family="text"/>
    <style:style style:name="WW8Num368z0" style:family="text"/>
    <style:style style:name="WW8Num3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0z0" style:family="text"/>
    <style:style style:name="WW8Num371z0" style:family="text"/>
    <style:style style:name="WW8Num3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3z0" style:family="text"/>
    <style:style style:name="WW8Num374z0" style:family="text"/>
    <style:style style:name="WW8Num375z0" style:family="text"/>
    <style:style style:name="WW8Num376z0" style:family="text"/>
    <style:style style:name="WW8Num377z0" style:family="text"/>
    <style:style style:name="WW8Num378z0" style:family="text"/>
    <style:style style:name="WW8Num379z0" style:family="text"/>
    <style:style style:name="WW8Num380z0" style:family="text">
      <style:text-properties fo:font-style="normal" fo:font-weight="bold" style:font-style-asian="normal" style:font-weight-asian="bold"/>
    </style:style>
    <style:style style:name="WW8Num381z0" style:family="text">
      <style:text-properties fo:font-size="12pt" fo:font-style="normal" fo:font-weight="normal" style:font-size-asian="12pt" style:font-style-asian="normal" style:font-weight-asian="normal"/>
    </style:style>
    <style:style style:name="WW8Num381z1" style:family="text"/>
    <style:style style:name="WW8Num381z2" style:family="text"/>
    <style:style style:name="WW8Num381z3" style:family="text"/>
    <style:style style:name="WW8Num381z4" style:family="text"/>
    <style:style style:name="WW8Num381z5" style:family="text"/>
    <style:style style:name="WW8Num381z6" style:family="text"/>
    <style:style style:name="WW8Num381z7" style:family="text"/>
    <style:style style:name="WW8Num381z8" style:family="text"/>
    <style:style style:name="WW8Num382z0" style:family="text">
      <style:text-properties fo:font-weight="bold" style:font-weight-asian="bold"/>
    </style:style>
    <style:style style:name="WW8Num38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4z0" style:family="text"/>
    <style:style style:name="WW8Num385z0" style:family="text">
      <style:text-properties style:font-name="Arial" fo:font-family="Arial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6z0" style:family="text"/>
    <style:style style:name="WW8Num387z0" style:family="text"/>
    <style:style style:name="WW8Num388z0" style:family="text"/>
    <style:style style:name="WW8Num388z1" style:family="text"/>
    <style:style style:name="WW8Num388z2" style:family="text"/>
    <style:style style:name="WW8Num388z3" style:family="text"/>
    <style:style style:name="WW8Num388z4" style:family="text"/>
    <style:style style:name="WW8Num388z5" style:family="text"/>
    <style:style style:name="WW8Num388z6" style:family="text"/>
    <style:style style:name="WW8Num388z7" style:family="text"/>
    <style:style style:name="WW8Num388z8" style:family="text"/>
    <style:style style:name="WW8Num3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0z0" style:family="text"/>
    <style:style style:name="WW8Num391z0" style:family="text">
      <style:text-properties fo:font-style="normal" fo:font-weight="normal" style:font-style-asian="normal" style:font-weight-asian="normal"/>
    </style:style>
    <style:style style:name="WW8Num391z1" style:family="text"/>
    <style:style style:name="WW8Num391z2" style:family="text"/>
    <style:style style:name="WW8Num391z3" style:family="text"/>
    <style:style style:name="WW8Num391z4" style:family="text"/>
    <style:style style:name="WW8Num391z5" style:family="text"/>
    <style:style style:name="WW8Num391z6" style:family="text"/>
    <style:style style:name="WW8Num391z7" style:family="text"/>
    <style:style style:name="WW8Num391z8" style:family="text"/>
    <style:style style:name="WW8Num392z0" style:family="text"/>
    <style:style style:name="WW8Num39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94z0" style:family="text"/>
    <style:style style:name="WW8Num395z0" style:family="text">
      <style:text-properties fo:font-style="normal" fo:font-weight="normal" style:font-style-asian="normal" style:font-weight-asian="normal"/>
    </style:style>
    <style:style style:name="WW8Num39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>
      <style:text-properties style:font-name="Arial" fo:font-family="Arial" style:font-family-generic="swiss" style:font-pitch="variable" fo:font-size="11pt" fo:letter-spacing="-0.004cm" style:font-size-asian="11pt" style:font-name-complex="Arial" style:font-family-complex="Arial" style:font-family-generic-complex="swiss" style:font-pitch-complex="variable"/>
    </style:style>
    <style:style style:name="WW8Num397z0" style:family="text"/>
    <style:style style:name="WW8Num3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00z0" style:family="text"/>
    <style:style style:name="WW8Num401z0" style:family="text"/>
    <style:style style:name="WW8Num402z0" style:family="text"/>
    <style:style style:name="WW8Num402z1" style:family="text"/>
    <style:style style:name="WW8Num402z2" style:family="text"/>
    <style:style style:name="WW8Num402z3" style:family="text"/>
    <style:style style:name="WW8Num402z4" style:family="text"/>
    <style:style style:name="WW8Num402z5" style:family="text"/>
    <style:style style:name="WW8Num402z6" style:family="text"/>
    <style:style style:name="WW8Num402z7" style:family="text"/>
    <style:style style:name="WW8Num402z8" style:family="text"/>
    <style:style style:name="WW8Num403z0" style:family="text"/>
    <style:style style:name="WW8Num404z0" style:family="text"/>
    <style:style style:name="WW8Num404z1" style:family="text"/>
    <style:style style:name="WW8Num404z2" style:family="text"/>
    <style:style style:name="WW8Num404z3" style:family="text"/>
    <style:style style:name="WW8Num404z4" style:family="text"/>
    <style:style style:name="WW8Num404z5" style:family="text"/>
    <style:style style:name="WW8Num404z6" style:family="text"/>
    <style:style style:name="WW8Num404z7" style:family="text"/>
    <style:style style:name="WW8Num404z8" style:family="text"/>
    <style:style style:name="WW8Num405z0" style:family="text"/>
    <style:style style:name="WW8Num406z0" style:family="text">
      <style:text-properties fo:font-style="normal" fo:font-weight="normal" style:font-style-asian="normal" style:font-weight-asian="normal"/>
    </style:style>
    <style:style style:name="WW8Num406z1" style:family="text"/>
    <style:style style:name="WW8Num40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8z0" style:family="text">
      <style:text-properties fo:font-style="normal" fo:font-weight="normal" style:font-style-asian="normal" style:font-weight-asian="normal"/>
    </style:style>
    <style:style style:name="WW8Num408z1" style:family="text"/>
    <style:style style:name="WW8Num408z2" style:family="text"/>
    <style:style style:name="WW8Num408z3" style:family="text"/>
    <style:style style:name="WW8Num408z4" style:family="text"/>
    <style:style style:name="WW8Num408z5" style:family="text"/>
    <style:style style:name="WW8Num408z6" style:family="text"/>
    <style:style style:name="WW8Num408z7" style:family="text"/>
    <style:style style:name="WW8Num408z8" style:family="text"/>
    <style:style style:name="WW8Num40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0z0" style:family="text">
      <style:text-properties fo:font-style="normal" fo:font-weight="normal" style:font-style-asian="normal" style:font-weight-asian="normal"/>
    </style:style>
    <style:style style:name="WW8Num410z1" style:family="text"/>
    <style:style style:name="WW8Num410z2" style:family="text"/>
    <style:style style:name="WW8Num410z3" style:family="text"/>
    <style:style style:name="WW8Num410z4" style:family="text"/>
    <style:style style:name="WW8Num410z5" style:family="text"/>
    <style:style style:name="WW8Num410z6" style:family="text"/>
    <style:style style:name="WW8Num410z7" style:family="text"/>
    <style:style style:name="WW8Num410z8" style:family="text"/>
    <style:style style:name="WW8Num4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2z0" style:family="text"/>
    <style:style style:name="WW8Num4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4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5z0" style:family="text"/>
    <style:style style:name="WW8Num415z1" style:family="text"/>
    <style:style style:name="WW8Num415z2" style:family="text"/>
    <style:style style:name="WW8Num415z3" style:family="text"/>
    <style:style style:name="WW8Num415z4" style:family="text"/>
    <style:style style:name="WW8Num415z5" style:family="text"/>
    <style:style style:name="WW8Num415z6" style:family="text"/>
    <style:style style:name="WW8Num415z7" style:family="text"/>
    <style:style style:name="WW8Num415z8" style:family="text"/>
    <style:style style:name="WW8Num416z0" style:family="text"/>
    <style:style style:name="WW8Num4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20z0" style:family="text"/>
    <style:style style:name="WW8Num4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2z0" style:family="text">
      <style:text-properties fo:font-size="14pt" fo:font-style="normal" fo:font-weight="normal" style:font-size-asian="14pt" style:font-style-asian="normal" style:font-weight-asian="normal"/>
    </style:style>
    <style:style style:name="WW8Num422z1" style:family="text"/>
    <style:style style:name="WW8Num422z2" style:family="text"/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24z0" style:family="text"/>
    <style:style style:name="WW8Num4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6z0" style:family="text">
      <style:text-properties fo:font-style="normal" fo:font-weight="normal" style:font-style-asian="normal" style:font-weight-asian="normal"/>
    </style:style>
    <style:style style:name="WW8Num426z1" style:family="text"/>
    <style:style style:name="WW8Num426z2" style:family="text"/>
    <style:style style:name="WW8Num426z3" style:family="text"/>
    <style:style style:name="WW8Num426z4" style:family="text"/>
    <style:style style:name="WW8Num426z5" style:family="text"/>
    <style:style style:name="WW8Num426z6" style:family="text"/>
    <style:style style:name="WW8Num426z7" style:family="text"/>
    <style:style style:name="WW8Num426z8" style:family="text"/>
    <style:style style:name="WW8Num427z0" style:family="text"/>
    <style:style style:name="WW8Num42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9z0" style:family="text"/>
    <style:style style:name="WW8Num43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31z0" style:family="text">
      <style:text-properties style:font-name="Times-Bold" fo:font-family="Times-Bold, 'Times New Roman'" style:font-family-generic="roman" fo:font-weight="bold" style:font-weight-asian="bold" style:font-name-complex="Antique Olive" style:font-family-complex="'Antique Olive'" style:font-family-generic-complex="swiss" style:font-pitch-complex="variable"/>
    </style:style>
    <style:style style:name="WW8Num432z0" style:family="text">
      <style:text-properties fo:font-style="normal" fo:font-weight="normal" style:font-style-asian="normal" style:font-weight-asian="normal"/>
    </style:style>
    <style:style style:name="WW8Num432z2" style:family="text"/>
    <style:style style:name="WW8Num433z0" style:family="text"/>
    <style:style style:name="WW8Num4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5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38z0" style:family="text"/>
    <style:style style:name="WW8Num439z0" style:family="text"/>
    <style:style style:name="WW8Num440z0" style:family="text"/>
    <style:style style:name="WW8Num4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2z0" style:family="text"/>
    <style:style style:name="WW8Num443z0" style:family="text"/>
    <style:style style:name="WW8Num4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5z0" style:family="text">
      <style:text-properties fo:font-weight="bold" style:font-weight-asian="bold"/>
    </style:style>
    <style:style style:name="WW8Num446z0" style:family="text">
      <style:text-properties fo:font-style="normal" fo:font-weight="normal" style:font-style-asian="normal" style:font-weight-asian="normal"/>
    </style:style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>
      <style:text-properties fo:font-style="normal" fo:font-weight="normal" style:font-style-asian="normal" style:font-weight-asian="normal"/>
    </style:style>
    <style:style style:name="WW8Num447z1" style:family="text"/>
    <style:style style:name="WW8Num447z2" style:family="text"/>
    <style:style style:name="WW8Num447z3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9z0" style:family="text"/>
    <style:style style:name="WW8Num4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2z0" style:family="text"/>
    <style:style style:name="WW8Num452z1" style:family="text"/>
    <style:style style:name="WW8Num452z2" style:family="text"/>
    <style:style style:name="WW8Num452z3" style:family="text"/>
    <style:style style:name="WW8Num452z4" style:family="text"/>
    <style:style style:name="WW8Num452z5" style:family="text"/>
    <style:style style:name="WW8Num452z6" style:family="text"/>
    <style:style style:name="WW8Num452z7" style:family="text"/>
    <style:style style:name="WW8Num452z8" style:family="text"/>
    <style:style style:name="WW8Num453z0" style:family="text"/>
    <style:style style:name="WW8Num453z1" style:family="text"/>
    <style:style style:name="WW8Num453z2" style:family="text"/>
    <style:style style:name="WW8Num453z3" style:family="text"/>
    <style:style style:name="WW8Num453z4" style:family="text"/>
    <style:style style:name="WW8Num453z5" style:family="text"/>
    <style:style style:name="WW8Num453z6" style:family="text"/>
    <style:style style:name="WW8Num453z7" style:family="text"/>
    <style:style style:name="WW8Num453z8" style:family="text"/>
    <style:style style:name="WW8Num4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6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57z0" style:family="text"/>
    <style:style style:name="WW8Num4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9z0" style:family="text"/>
    <style:style style:name="WW8Num460z0" style:family="text"/>
    <style:style style:name="WW8Num461z0" style:family="text"/>
    <style:style style:name="WW8Num46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63z1" style:family="text"/>
    <style:style style:name="WW8Num463z2" style:family="text"/>
    <style:style style:name="WW8Num463z3" style:family="text"/>
    <style:style style:name="WW8Num463z4" style:family="text"/>
    <style:style style:name="WW8Num463z5" style:family="text"/>
    <style:style style:name="WW8Num463z6" style:family="text"/>
    <style:style style:name="WW8Num463z7" style:family="text"/>
    <style:style style:name="WW8Num463z8" style:family="text"/>
    <style:style style:name="WW8Num464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465z0" style:family="text"/>
    <style:style style:name="WW8Num465z1" style:family="text"/>
    <style:style style:name="WW8Num465z2" style:family="text"/>
    <style:style style:name="WW8Num465z3" style:family="text"/>
    <style:style style:name="WW8Num465z4" style:family="text"/>
    <style:style style:name="WW8Num465z5" style:family="text"/>
    <style:style style:name="WW8Num465z6" style:family="text"/>
    <style:style style:name="WW8Num465z7" style:family="text"/>
    <style:style style:name="WW8Num465z8" style:family="text"/>
    <style:style style:name="WW8Num46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67z0" style:family="text"/>
    <style:style style:name="WW8Num468z0" style:family="text"/>
    <style:style style:name="WW8Num469z0" style:family="text"/>
    <style:style style:name="WW8Num47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71z0" style:family="text"/>
    <style:style style:name="WW8Num471z1" style:family="text"/>
    <style:style style:name="WW8Num471z2" style:family="text"/>
    <style:style style:name="WW8Num471z3" style:family="text"/>
    <style:style style:name="WW8Num471z4" style:family="text"/>
    <style:style style:name="WW8Num471z5" style:family="text"/>
    <style:style style:name="WW8Num471z6" style:family="text"/>
    <style:style style:name="WW8Num471z7" style:family="text"/>
    <style:style style:name="WW8Num471z8" style:family="text"/>
    <style:style style:name="WW8Num472z0" style:family="text"/>
    <style:style style:name="WW8Num473z0" style:family="text">
      <style:text-properties fo:font-style="normal" fo:font-weight="bold" style:font-style-asian="normal" style:font-weight-asian="bold"/>
    </style:style>
    <style:style style:name="WW8Num474z0" style:family="text"/>
    <style:style style:name="WW8Num4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6z0" style:family="text">
      <style:text-properties fo:font-style="normal" fo:font-weight="normal" style:font-style-asian="normal" style:font-weight-asian="normal"/>
    </style:style>
    <style:style style:name="WW8Num476z1" style:family="text"/>
    <style:style style:name="WW8Num477z0" style:family="text">
      <style:text-properties fo:font-style="normal" fo:font-weight="normal" style:font-style-asian="normal" style:font-weight-asian="normal"/>
    </style:style>
    <style:style style:name="WW8Num477z3" style:family="text"/>
    <style:style style:name="WW8Num477z4" style:family="text"/>
    <style:style style:name="WW8Num477z5" style:family="text"/>
    <style:style style:name="WW8Num477z6" style:family="text"/>
    <style:style style:name="WW8Num477z7" style:family="text"/>
    <style:style style:name="WW8Num477z8" style:family="text"/>
    <style:style style:name="WW8Num478z0" style:family="text"/>
    <style:style style:name="WW8Num479z0" style:family="text">
      <style:text-properties fo:font-style="normal" fo:font-weight="normal" style:font-style-asian="normal" style:font-weight-asian="normal"/>
    </style:style>
    <style:style style:name="WW8Num48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1z0" style:family="text">
      <style:text-properties fo:font-weight="bold" style:font-weight-asian="bold"/>
    </style:style>
    <style:style style:name="WW8Num482z0" style:family="text">
      <style:text-properties fo:font-style="normal" fo:font-weight="normal" style:font-style-asian="normal" style:font-weight-asian="normal"/>
    </style:style>
    <style:style style:name="WW8Num4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6z0" style:family="text">
      <style:text-properties fo:font-style="normal" fo:font-weight="normal" style:font-style-asian="normal" style:font-weight-asian="normal"/>
    </style:style>
    <style:style style:name="WW8Num48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6z2" style:family="text"/>
    <style:style style:name="WW8Num486z3" style:family="text"/>
    <style:style style:name="WW8Num486z4" style:family="text"/>
    <style:style style:name="WW8Num486z5" style:family="text"/>
    <style:style style:name="WW8Num486z6" style:family="text"/>
    <style:style style:name="WW8Num486z7" style:family="text"/>
    <style:style style:name="WW8Num486z8" style:family="text"/>
    <style:style style:name="WW8Num4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8z0" style:family="text"/>
    <style:style style:name="WW8Num489z0" style:family="text"/>
    <style:style style:name="WW8Num4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1z0" style:family="text">
      <style:text-properties fo:font-style="normal" fo:font-weight="bold" style:font-style-asian="normal" style:font-weight-asian="bold"/>
    </style:style>
    <style:style style:name="WW8Num491z2" style:family="text"/>
    <style:style style:name="WW8Num492z0" style:family="text">
      <style:text-properties fo:font-style="normal" fo:font-weight="bold" style:font-style-asian="normal" style:font-weight-asian="bold"/>
    </style:style>
    <style:style style:name="WW8Num492z2" style:family="text"/>
    <style:style style:name="WW8Num4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4z0" style:family="text"/>
    <style:style style:name="WW8Num494z1" style:family="text"/>
    <style:style style:name="WW8Num494z2" style:family="text"/>
    <style:style style:name="WW8Num494z3" style:family="text"/>
    <style:style style:name="WW8Num494z4" style:family="text"/>
    <style:style style:name="WW8Num494z5" style:family="text"/>
    <style:style style:name="WW8Num494z6" style:family="text"/>
    <style:style style:name="WW8Num494z7" style:family="text"/>
    <style:style style:name="WW8Num494z8" style:family="text"/>
    <style:style style:name="WW8Num495z0" style:family="text"/>
    <style:style style:name="WW8Num4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7z0" style:family="text">
      <style:text-properties style:use-window-font-color="true" loext:opacity="0%" style:font-name="Symbol1" fo:font-family="Symbol" style:font-family-generic="roman" style:font-pitch="variable" fo:font-weight="normal" style:font-weight-asian="normal" style:font-name-complex="Symbol1" style:font-family-complex="Symbol" style:font-family-generic-complex="roman" style:font-pitch-complex="variable"/>
    </style:style>
    <style:style style:name="WW8Num498z0" style:family="text">
      <style:text-properties fo:font-style="normal" fo:font-weight="normal" style:font-style-asian="normal" style:font-weight-asian="normal"/>
    </style:style>
    <style:style style:name="WW8Num498z1" style:family="text"/>
    <style:style style:name="WW8Num499z0" style:family="text"/>
    <style:style style:name="WW8Num49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9z2" style:family="text"/>
    <style:style style:name="WW8Num499z3" style:family="text"/>
    <style:style style:name="WW8Num499z4" style:family="text"/>
    <style:style style:name="WW8Num499z5" style:family="text"/>
    <style:style style:name="WW8Num499z6" style:family="text"/>
    <style:style style:name="WW8Num499z7" style:family="text"/>
    <style:style style:name="WW8Num499z8" style:family="text"/>
    <style:style style:name="WW8Num500z0" style:family="text"/>
    <style:style style:name="WW8Num5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3z0" style:family="text"/>
    <style:style style:name="WW8Num50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05z0" style:family="text"/>
    <style:style style:name="WW8Num5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7z0" style:family="text">
      <style:text-properties fo:font-style="normal" fo:font-weight="normal" style:font-style-asian="normal" style:font-weight-asian="normal"/>
    </style:style>
    <style:style style:name="WW8Num507z1" style:family="text"/>
    <style:style style:name="WW8Num508z0" style:family="text">
      <style:text-properties fo:font-style="normal" fo:font-weight="normal" style:font-style-asian="normal" style:font-weight-asian="normal"/>
    </style:style>
    <style:style style:name="WW8Num508z1" style:family="text"/>
    <style:style style:name="WW8Num50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9z1" style:family="text"/>
    <style:style style:name="WW8Num509z2" style:family="text"/>
    <style:style style:name="WW8Num509z3" style:family="text"/>
    <style:style style:name="WW8Num509z4" style:family="text"/>
    <style:style style:name="WW8Num509z5" style:family="text"/>
    <style:style style:name="WW8Num509z6" style:family="text"/>
    <style:style style:name="WW8Num509z7" style:family="text"/>
    <style:style style:name="WW8Num509z8" style:family="text"/>
    <style:style style:name="WW8Num5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2z0" style:family="text"/>
    <style:style style:name="WW8Num513z0" style:family="text">
      <style:text-properties fo:font-style="normal" fo:font-weight="normal" style:font-style-asian="normal" style:font-weight-asian="normal"/>
    </style:style>
    <style:style style:name="WW8Num5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3z2" style:family="text"/>
    <style:style style:name="WW8Num513z3" style:family="text"/>
    <style:style style:name="WW8Num513z4" style:family="text"/>
    <style:style style:name="WW8Num513z5" style:family="text"/>
    <style:style style:name="WW8Num513z6" style:family="text"/>
    <style:style style:name="WW8Num513z7" style:family="text"/>
    <style:style style:name="WW8Num513z8" style:family="text"/>
    <style:style style:name="WW8Num5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5z0" style:family="text"/>
    <style:style style:name="WW8Num516z0" style:family="text">
      <style:text-properties fo:font-style="normal" fo:font-weight="normal" style:font-style-asian="normal" style:font-weight-asian="normal"/>
    </style:style>
    <style:style style:name="WW8Num516z2" style:family="text"/>
    <style:style style:name="WW8Num516z3" style:family="text"/>
    <style:style style:name="WW8Num516z4" style:family="text"/>
    <style:style style:name="WW8Num516z5" style:family="text"/>
    <style:style style:name="WW8Num516z6" style:family="text"/>
    <style:style style:name="WW8Num516z7" style:family="text"/>
    <style:style style:name="WW8Num516z8" style:family="text"/>
    <style:style style:name="WW8Num517z0" style:family="text"/>
    <style:style style:name="WW8Num51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19z0" style:family="text"/>
    <style:style style:name="WW8Num519z1" style:family="text"/>
    <style:style style:name="WW8Num519z2" style:family="text"/>
    <style:style style:name="WW8Num519z3" style:family="text"/>
    <style:style style:name="WW8Num519z4" style:family="text"/>
    <style:style style:name="WW8Num519z5" style:family="text"/>
    <style:style style:name="WW8Num519z6" style:family="text"/>
    <style:style style:name="WW8Num519z7" style:family="text"/>
    <style:style style:name="WW8Num519z8" style:family="text"/>
    <style:style style:name="WW8Num520z0" style:family="text">
      <style:text-properties fo:font-weight="bold" style:font-weight-asian="bold"/>
    </style:style>
    <style:style style:name="WW8Num521z0" style:family="text">
      <style:text-properties fo:font-size="12pt" fo:font-style="normal" fo:font-weight="normal" style:font-size-asian="12pt" style:font-style-asian="normal" style:font-weight-asian="normal"/>
    </style:style>
    <style:style style:name="WW8Num521z1" style:family="text"/>
    <style:style style:name="WW8Num521z2" style:family="text"/>
    <style:style style:name="WW8Num521z3" style:family="text"/>
    <style:style style:name="WW8Num521z4" style:family="text"/>
    <style:style style:name="WW8Num521z5" style:family="text"/>
    <style:style style:name="WW8Num521z6" style:family="text"/>
    <style:style style:name="WW8Num521z7" style:family="text"/>
    <style:style style:name="WW8Num521z8" style:family="text"/>
    <style:style style:name="WW8Num522z0" style:family="text"/>
    <style:style style:name="WW8Num5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6z1" style:family="text"/>
    <style:style style:name="WW8Num526z2" style:family="text"/>
    <style:style style:name="WW8Num526z3" style:family="text"/>
    <style:style style:name="WW8Num526z4" style:family="text"/>
    <style:style style:name="WW8Num526z5" style:family="text"/>
    <style:style style:name="WW8Num526z6" style:family="text"/>
    <style:style style:name="WW8Num526z7" style:family="text"/>
    <style:style style:name="WW8Num526z8" style:family="text"/>
    <style:style style:name="WW8Num527z0" style:family="text">
      <style:text-properties fo:font-style="normal" fo:font-weight="normal" style:font-style-asian="normal" style:font-weight-asian="normal"/>
    </style:style>
    <style:style style:name="WW8Num5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0z0" style:family="text"/>
    <style:style style:name="WW8Num5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2z0" style:family="text">
      <style:text-properties fo:font-style="normal" fo:font-weight="normal" style:font-style-asian="normal" style:font-weight-asian="normal"/>
    </style:style>
    <style:style style:name="WW8Num5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5z0" style:family="text">
      <style:text-properties fo:font-style="normal" fo:font-weight="normal" style:font-style-asian="normal" style:font-weight-asian="normal"/>
    </style:style>
    <style:style style:name="WW8Num536z0" style:family="text"/>
    <style:style style:name="WW8Num5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7z1" style:family="text"/>
    <style:style style:name="WW8Num537z2" style:family="text"/>
    <style:style style:name="WW8Num537z3" style:family="text"/>
    <style:style style:name="WW8Num537z4" style:family="text"/>
    <style:style style:name="WW8Num537z5" style:family="text"/>
    <style:style style:name="WW8Num537z6" style:family="text"/>
    <style:style style:name="WW8Num537z7" style:family="text"/>
    <style:style style:name="WW8Num537z8" style:family="text"/>
    <style:style style:name="WW8Num538z0" style:family="text"/>
    <style:style style:name="WW8Num5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0z0" style:family="text"/>
    <style:style style:name="WW8Num5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4z0" style:family="text"/>
    <style:style style:name="WW8Num545z0" style:family="text"/>
    <style:style style:name="WW8Num545z1" style:family="text"/>
    <style:style style:name="WW8Num545z2" style:family="text"/>
    <style:style style:name="WW8Num545z3" style:family="text"/>
    <style:style style:name="WW8Num545z4" style:family="text"/>
    <style:style style:name="WW8Num545z5" style:family="text"/>
    <style:style style:name="WW8Num545z6" style:family="text"/>
    <style:style style:name="WW8Num545z7" style:family="text"/>
    <style:style style:name="WW8Num545z8" style:family="text"/>
    <style:style style:name="WW8Num54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47z0" style:family="text"/>
    <style:style style:name="WW8Num548z0" style:family="text">
      <style:text-properties fo:font-style="normal" fo:font-weight="normal" style:font-style-asian="normal" style:font-weight-asian="normal"/>
    </style:style>
    <style:style style:name="WW8Num548z3" style:family="text"/>
    <style:style style:name="WW8Num548z4" style:family="text"/>
    <style:style style:name="WW8Num548z5" style:family="text"/>
    <style:style style:name="WW8Num548z6" style:family="text"/>
    <style:style style:name="WW8Num548z7" style:family="text"/>
    <style:style style:name="WW8Num548z8" style:family="text"/>
    <style:style style:name="WW8Num5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1z0" style:family="text"/>
    <style:style style:name="WW8Num552z0" style:family="text"/>
    <style:style style:name="WW8Num553z0" style:family="text"/>
    <style:style style:name="WW8Num554z0" style:family="text"/>
    <style:style style:name="WW8Num555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6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557z0" style:family="text"/>
    <style:style style:name="WW8Num558z0" style:family="text"/>
    <style:style style:name="WW8Num5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6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62z0" style:family="text"/>
    <style:style style:name="WW8Num563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64z0" style:family="text">
      <style:text-properties fo:font-style="normal" fo:font-weight="normal" style:font-style-asian="normal" style:font-weight-asian="normal"/>
    </style:style>
    <style:style style:name="WW8Num564z3" style:family="text"/>
    <style:style style:name="WW8Num564z4" style:family="text"/>
    <style:style style:name="WW8Num564z5" style:family="text"/>
    <style:style style:name="WW8Num564z6" style:family="text"/>
    <style:style style:name="WW8Num564z7" style:family="text"/>
    <style:style style:name="WW8Num564z8" style:family="text"/>
    <style:style style:name="WW8Num565z0" style:family="text"/>
    <style:style style:name="WW8Num566z0" style:family="text"/>
    <style:style style:name="WW8Num566z1" style:family="text"/>
    <style:style style:name="WW8Num566z2" style:family="text"/>
    <style:style style:name="WW8Num566z3" style:family="text"/>
    <style:style style:name="WW8Num566z4" style:family="text"/>
    <style:style style:name="WW8Num566z5" style:family="text"/>
    <style:style style:name="WW8Num566z6" style:family="text"/>
    <style:style style:name="WW8Num566z7" style:family="text"/>
    <style:style style:name="WW8Num566z8" style:family="text"/>
    <style:style style:name="WW8Num56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9z1" style:family="text"/>
    <style:style style:name="WW8Num569z2" style:family="text"/>
    <style:style style:name="WW8Num569z3" style:family="text"/>
    <style:style style:name="WW8Num569z4" style:family="text"/>
    <style:style style:name="WW8Num569z5" style:family="text"/>
    <style:style style:name="WW8Num569z6" style:family="text"/>
    <style:style style:name="WW8Num569z7" style:family="text"/>
    <style:style style:name="WW8Num569z8" style:family="text"/>
    <style:style style:name="WW8Num570z0" style:family="text"/>
    <style:style style:name="WW8Num570z1" style:family="text"/>
    <style:style style:name="WW8Num570z2" style:family="text"/>
    <style:style style:name="WW8Num570z3" style:family="text"/>
    <style:style style:name="WW8Num570z4" style:family="text"/>
    <style:style style:name="WW8Num570z5" style:family="text"/>
    <style:style style:name="WW8Num570z6" style:family="text"/>
    <style:style style:name="WW8Num570z7" style:family="text"/>
    <style:style style:name="WW8Num570z8" style:family="text"/>
    <style:style style:name="WW8Num571z0" style:family="text"/>
    <style:style style:name="WW8Num572z0" style:family="text"/>
    <style:style style:name="WW8Num573z0" style:family="text">
      <style:text-properties fo:font-weight="bold" style:font-weight-asian="bold"/>
    </style:style>
    <style:style style:name="WW8Num574z0" style:family="text"/>
    <style:style style:name="WW8Num575z0" style:family="text"/>
    <style:style style:name="WW8Num5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8z0" style:family="text">
      <style:text-properties fo:font-style="normal" fo:font-weight="normal" style:font-style-asian="normal" style:font-weight-asian="normal"/>
    </style:style>
    <style:style style:name="WW8Num578z1" style:family="text"/>
    <style:style style:name="WW8Num578z2" style:family="text"/>
    <style:style style:name="WW8Num578z3" style:family="text"/>
    <style:style style:name="WW8Num578z4" style:family="text"/>
    <style:style style:name="WW8Num578z5" style:family="text"/>
    <style:style style:name="WW8Num578z6" style:family="text"/>
    <style:style style:name="WW8Num578z7" style:family="text"/>
    <style:style style:name="WW8Num578z8" style:family="text"/>
    <style:style style:name="WW8Num579z0" style:family="text"/>
    <style:style style:name="WW8Num580z0" style:family="text">
      <style:text-properties fo:font-size="14pt" fo:font-style="normal" fo:font-weight="normal" style:font-size-asian="14pt" style:font-style-asian="normal" style:font-weight-asian="normal"/>
    </style:style>
    <style:style style:name="WW8Num580z1" style:family="text"/>
    <style:style style:name="WW8Num580z2" style:family="text"/>
    <style:style style:name="WW8Num580z3" style:family="text"/>
    <style:style style:name="WW8Num580z4" style:family="text"/>
    <style:style style:name="WW8Num580z5" style:family="text"/>
    <style:style style:name="WW8Num580z6" style:family="text"/>
    <style:style style:name="WW8Num580z7" style:family="text"/>
    <style:style style:name="WW8Num580z8" style:family="text"/>
    <style:style style:name="WW8Num581z0" style:family="text"/>
    <style:style style:name="WW8Num582z0" style:family="text">
      <style:text-properties fo:font-style="normal" fo:font-weight="normal" style:font-style-asian="normal" style:font-weight-asian="normal"/>
    </style:style>
    <style:style style:name="WW8Num582z1" style:family="text"/>
    <style:style style:name="WW8Num582z2" style:family="text"/>
    <style:style style:name="WW8Num582z3" style:family="text"/>
    <style:style style:name="WW8Num582z4" style:family="text"/>
    <style:style style:name="WW8Num582z5" style:family="text"/>
    <style:style style:name="WW8Num582z6" style:family="text"/>
    <style:style style:name="WW8Num582z7" style:family="text"/>
    <style:style style:name="WW8Num582z8" style:family="text"/>
    <style:style style:name="WW8Num583z0" style:family="text"/>
    <style:style style:name="WW8Num5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5z0" style:family="text"/>
    <style:style style:name="WW8Num585z1" style:family="text"/>
    <style:style style:name="WW8Num585z2" style:family="text"/>
    <style:style style:name="WW8Num585z3" style:family="text"/>
    <style:style style:name="WW8Num585z4" style:family="text"/>
    <style:style style:name="WW8Num585z5" style:family="text"/>
    <style:style style:name="WW8Num585z6" style:family="text"/>
    <style:style style:name="WW8Num585z7" style:family="text"/>
    <style:style style:name="WW8Num585z8" style:family="text"/>
    <style:style style:name="WW8Num586z0" style:family="text"/>
    <style:style style:name="WW8Num587z0" style:family="text">
      <style:text-properties fo:font-style="normal" fo:font-weight="normal" style:font-style-asian="normal" style:font-weight-asian="normal"/>
    </style:style>
    <style:style style:name="WW8Num587z1" style:family="text"/>
    <style:style style:name="WW8Num587z2" style:family="text"/>
    <style:style style:name="WW8Num587z3" style:family="text"/>
    <style:style style:name="WW8Num587z4" style:family="text"/>
    <style:style style:name="WW8Num587z5" style:family="text"/>
    <style:style style:name="WW8Num587z6" style:family="text"/>
    <style:style style:name="WW8Num587z7" style:family="text"/>
    <style:style style:name="WW8Num587z8" style:family="text"/>
    <style:style style:name="WW8Num5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9z0" style:family="text">
      <style:text-properties fo:font-weight="bold" style:font-weight-asian="bold"/>
    </style:style>
    <style:style style:name="WW8Num590z0" style:family="text"/>
    <style:style style:name="WW8Num590z1" style:family="text"/>
    <style:style style:name="WW8Num590z2" style:family="text"/>
    <style:style style:name="WW8Num590z3" style:family="text"/>
    <style:style style:name="WW8Num590z4" style:family="text"/>
    <style:style style:name="WW8Num590z5" style:family="text"/>
    <style:style style:name="WW8Num590z6" style:family="text"/>
    <style:style style:name="WW8Num590z7" style:family="text"/>
    <style:style style:name="WW8Num590z8" style:family="text"/>
    <style:style style:name="WW8Num5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2z0" style:family="text"/>
    <style:style style:name="WW8Num592z1" style:family="text"/>
    <style:style style:name="WW8Num592z2" style:family="text"/>
    <style:style style:name="WW8Num592z3" style:family="text"/>
    <style:style style:name="WW8Num592z4" style:family="text"/>
    <style:style style:name="WW8Num592z5" style:family="text"/>
    <style:style style:name="WW8Num592z6" style:family="text"/>
    <style:style style:name="WW8Num592z7" style:family="text"/>
    <style:style style:name="WW8Num592z8" style:family="text"/>
    <style:style style:name="WW8Num5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4z0" style:family="text">
      <style:text-properties fo:font-style="normal" fo:font-weight="normal" style:font-style-asian="normal" style:font-weight-asian="normal"/>
    </style:style>
    <style:style style:name="WW8Num594z1" style:family="text"/>
    <style:style style:name="WW8Num594z2" style:family="text"/>
    <style:style style:name="WW8Num594z3" style:family="text"/>
    <style:style style:name="WW8Num594z4" style:family="text"/>
    <style:style style:name="WW8Num594z5" style:family="text"/>
    <style:style style:name="WW8Num594z6" style:family="text"/>
    <style:style style:name="WW8Num594z7" style:family="text"/>
    <style:style style:name="WW8Num594z8" style:family="text"/>
    <style:style style:name="WW8Num595z0" style:family="text">
      <style:text-properties fo:font-style="normal" fo:font-weight="normal" style:font-style-asian="normal" style:font-weight-asian="normal"/>
    </style:style>
    <style:style style:name="WW8Num595z1" style:family="text"/>
    <style:style style:name="WW8Num596z0" style:family="text"/>
    <style:style style:name="WW8Num597z0" style:family="text"/>
    <style:style style:name="WW8Num597z1" style:family="text">
      <style:text-properties fo:font-style="normal" fo:font-weight="bold" style:font-style-asian="normal" style:font-weight-asian="bold"/>
    </style:style>
    <style:style style:name="WW8Num598z0" style:family="text">
      <style:text-properties fo:font-style="normal" fo:font-weight="normal" style:font-style-asian="normal" style:font-weight-asian="normal"/>
    </style:style>
    <style:style style:name="WW8Num599z0" style:family="text"/>
    <style:style style:name="WW8Num600z0" style:family="text">
      <style:text-properties fo:font-style="normal" fo:font-weight="normal" style:font-style-asian="normal" style:font-weight-asian="normal"/>
    </style:style>
    <style:style style:name="WW8Num600z1" style:family="text"/>
    <style:style style:name="WW8Num600z2" style:family="text"/>
    <style:style style:name="WW8Num600z3" style:family="text"/>
    <style:style style:name="WW8Num600z4" style:family="text"/>
    <style:style style:name="WW8Num600z5" style:family="text"/>
    <style:style style:name="WW8Num600z6" style:family="text"/>
    <style:style style:name="WW8Num600z7" style:family="text"/>
    <style:style style:name="WW8Num600z8" style:family="text"/>
    <style:style style:name="WW8Num601z0" style:family="text">
      <style:text-properties fo:font-style="normal" fo:font-weight="normal" style:font-style-asian="normal" style:font-weight-asian="normal"/>
    </style:style>
    <style:style style:name="WW8Num60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1z2" style:family="text"/>
    <style:style style:name="WW8Num601z3" style:family="text"/>
    <style:style style:name="WW8Num601z4" style:family="text"/>
    <style:style style:name="WW8Num601z5" style:family="text"/>
    <style:style style:name="WW8Num601z6" style:family="text"/>
    <style:style style:name="WW8Num601z7" style:family="text"/>
    <style:style style:name="WW8Num601z8" style:family="text"/>
    <style:style style:name="WW8Num602z0" style:family="text"/>
    <style:style style:name="WW8Num603z0" style:family="text"/>
    <style:style style:name="WW8Num6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5z0" style:family="text"/>
    <style:style style:name="WW8Num6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7z0" style:family="text">
      <style:text-properties fo:font-weight="bold" style:font-weight-asian="bold"/>
    </style:style>
    <style:style style:name="WW8Num608z0" style:family="text">
      <style:text-properties fo:font-style="normal" fo:font-weight="normal" style:font-style-asian="normal" style:font-weight-asian="normal"/>
    </style:style>
    <style:style style:name="WW8Num609z0" style:family="text"/>
    <style:style style:name="WW8Num610z0" style:family="text"/>
    <style:style style:name="WW8Num6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12z0" style:family="text">
      <style:text-properties fo:font-weight="bold" style:font-weight-asian="bold"/>
    </style:style>
    <style:style style:name="WW8Num613z0" style:family="text"/>
    <style:style style:name="WW8Num613z1" style:family="text"/>
    <style:style style:name="WW8Num613z2" style:family="text"/>
    <style:style style:name="WW8Num613z3" style:family="text"/>
    <style:style style:name="WW8Num613z4" style:family="text"/>
    <style:style style:name="WW8Num613z5" style:family="text"/>
    <style:style style:name="WW8Num613z6" style:family="text"/>
    <style:style style:name="WW8Num613z7" style:family="text"/>
    <style:style style:name="WW8Num613z8" style:family="text"/>
    <style:style style:name="WW8Num614z0" style:family="text">
      <style:text-properties fo:font-weight="bold" style:font-weight-asian="bold"/>
    </style:style>
    <style:style style:name="WW8Num615z0" style:family="text"/>
    <style:style style:name="WW8Num6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7z1" style:family="text"/>
    <style:style style:name="WW8Num617z2" style:family="text"/>
    <style:style style:name="WW8Num617z3" style:family="text"/>
    <style:style style:name="WW8Num617z4" style:family="text"/>
    <style:style style:name="WW8Num617z5" style:family="text"/>
    <style:style style:name="WW8Num617z6" style:family="text"/>
    <style:style style:name="WW8Num617z7" style:family="text"/>
    <style:style style:name="WW8Num617z8" style:family="text"/>
    <style:style style:name="WW8Num61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619z0" style:family="text"/>
    <style:style style:name="WW8Num62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21z0" style:family="text"/>
    <style:style style:name="WW8Num6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4z0" style:family="text">
      <style:text-properties fo:font-style="normal" fo:font-weight="bold" style:font-style-asian="normal" style:font-weight-asian="bold"/>
    </style:style>
    <style:style style:name="WW8Num625z0" style:family="text"/>
    <style:style style:name="WW8Num6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7z0" style:family="text"/>
    <style:style style:name="WW8Num6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9z0" style:family="text">
      <style:text-properties fo:font-style="normal" fo:font-weight="normal" style:font-style-asian="normal" style:font-weight-asian="normal"/>
    </style:style>
    <style:style style:name="WW8Num629z3" style:family="text"/>
    <style:style style:name="WW8Num629z4" style:family="text"/>
    <style:style style:name="WW8Num629z5" style:family="text"/>
    <style:style style:name="WW8Num629z6" style:family="text"/>
    <style:style style:name="WW8Num629z7" style:family="text"/>
    <style:style style:name="WW8Num629z8" style:family="text"/>
    <style:style style:name="WW8Num6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1z0" style:family="text">
      <style:text-properties fo:font-style="normal" fo:font-weight="normal" style:font-style-asian="normal" style:font-weight-asian="normal"/>
    </style:style>
    <style:style style:name="WW8Num631z1" style:family="text"/>
    <style:style style:name="WW8Num631z2" style:family="text"/>
    <style:style style:name="WW8Num631z3" style:family="text"/>
    <style:style style:name="WW8Num631z4" style:family="text"/>
    <style:style style:name="WW8Num631z5" style:family="text"/>
    <style:style style:name="WW8Num631z6" style:family="text"/>
    <style:style style:name="WW8Num631z7" style:family="text"/>
    <style:style style:name="WW8Num631z8" style:family="text"/>
    <style:style style:name="WW8Num632z0" style:family="text"/>
    <style:style style:name="WW8Num632z1" style:family="text"/>
    <style:style style:name="WW8Num632z2" style:family="text"/>
    <style:style style:name="WW8Num632z3" style:family="text"/>
    <style:style style:name="WW8Num632z4" style:family="text"/>
    <style:style style:name="WW8Num632z5" style:family="text"/>
    <style:style style:name="WW8Num632z6" style:family="text"/>
    <style:style style:name="WW8Num632z7" style:family="text"/>
    <style:style style:name="WW8Num632z8" style:family="text"/>
    <style:style style:name="WW8Num633z0" style:family="text"/>
    <style:style style:name="WW8Num634z0" style:family="text">
      <style:text-properties fo:font-style="normal" fo:font-weight="normal" style:font-style-asian="normal" style:font-weight-asian="normal"/>
    </style:style>
    <style:style style:name="WW8Num63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4z2" style:family="text"/>
    <style:style style:name="WW8Num634z3" style:family="text"/>
    <style:style style:name="WW8Num634z4" style:family="text"/>
    <style:style style:name="WW8Num634z5" style:family="text"/>
    <style:style style:name="WW8Num634z6" style:family="text"/>
    <style:style style:name="WW8Num634z7" style:family="text"/>
    <style:style style:name="WW8Num634z8" style:family="text"/>
    <style:style style:name="WW8Num635z0" style:family="text"/>
    <style:style style:name="WW8Num636z0" style:family="text">
      <style:text-properties fo:font-style="normal" fo:font-weight="normal" style:font-style-asian="normal" style:font-weight-asian="normal"/>
    </style:style>
    <style:style style:name="WW8Num636z1" style:family="text"/>
    <style:style style:name="WW8Num636z2" style:family="text"/>
    <style:style style:name="WW8Num636z3" style:family="text"/>
    <style:style style:name="WW8Num636z4" style:family="text"/>
    <style:style style:name="WW8Num636z5" style:family="text"/>
    <style:style style:name="WW8Num636z6" style:family="text"/>
    <style:style style:name="WW8Num636z7" style:family="text"/>
    <style:style style:name="WW8Num636z8" style:family="text"/>
    <style:style style:name="WW8Num637z0" style:family="text"/>
    <style:style style:name="WW8Num638z0" style:family="text"/>
    <style:style style:name="WW8Num639z0" style:family="text">
      <style:text-properties fo:font-style="normal" fo:font-weight="normal" style:font-style-asian="normal" style:font-weight-asian="normal"/>
    </style:style>
    <style:style style:name="WW8Num639z1" style:family="text"/>
    <style:style style:name="WW8Num640z0" style:family="text"/>
    <style:style style:name="WW8Num6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2z0" style:family="text"/>
    <style:style style:name="WW8Num6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45z0" style:family="text"/>
    <style:style style:name="WW8Num646z0" style:family="text"/>
    <style:style style:name="WW8Num6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50z0" style:family="text"/>
    <style:style style:name="WW8Num6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3z0" style:family="text"/>
    <style:style style:name="WW8Num654z0" style:family="text">
      <style:text-properties fo:font-weight="bold" style:font-weight-asian="bold"/>
    </style:style>
    <style:style style:name="WW8Num655z0" style:family="text"/>
    <style:style style:name="WW8Num655z1" style:family="text"/>
    <style:style style:name="WW8Num655z2" style:family="text"/>
    <style:style style:name="WW8Num655z3" style:family="text"/>
    <style:style style:name="WW8Num655z4" style:family="text"/>
    <style:style style:name="WW8Num655z5" style:family="text"/>
    <style:style style:name="WW8Num655z6" style:family="text"/>
    <style:style style:name="WW8Num655z7" style:family="text"/>
    <style:style style:name="WW8Num655z8" style:family="text"/>
    <style:style style:name="WW8Num656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657z0" style:family="text"/>
    <style:style style:name="WW8Num658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6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1z0" style:family="text">
      <style:text-properties fo:font-style="normal" fo:font-weight="normal" style:font-style-asian="normal" style:font-weight-asian="normal"/>
    </style:style>
    <style:style style:name="WW8Num66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62z1" style:family="text"/>
    <style:style style:name="WW8Num662z2" style:family="text"/>
    <style:style style:name="WW8Num662z3" style:family="text"/>
    <style:style style:name="WW8Num662z4" style:family="text"/>
    <style:style style:name="WW8Num662z5" style:family="text"/>
    <style:style style:name="WW8Num662z6" style:family="text"/>
    <style:style style:name="WW8Num662z7" style:family="text"/>
    <style:style style:name="WW8Num662z8" style:family="text"/>
    <style:style style:name="WW8Num663z0" style:family="text"/>
    <style:style style:name="WW8Num664z0" style:family="text"/>
    <style:style style:name="WW8Num665z0" style:family="text"/>
    <style:style style:name="WW8Num665z1" style:family="text"/>
    <style:style style:name="WW8Num665z2" style:family="text"/>
    <style:style style:name="WW8Num665z3" style:family="text"/>
    <style:style style:name="WW8Num665z4" style:family="text"/>
    <style:style style:name="WW8Num665z5" style:family="text"/>
    <style:style style:name="WW8Num665z6" style:family="text"/>
    <style:style style:name="WW8Num665z7" style:family="text"/>
    <style:style style:name="WW8Num665z8" style:family="text"/>
    <style:style style:name="WW8Num66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7z0" style:family="text"/>
    <style:style style:name="WW8Num668z0" style:family="text">
      <style:text-properties fo:font-size="14pt" fo:font-style="normal" fo:font-weight="normal" style:font-size-asian="14pt" style:font-style-asian="normal" style:font-weight-asian="normal"/>
    </style:style>
    <style:style style:name="WW8Num668z1" style:family="text"/>
    <style:style style:name="WW8Num669z0" style:family="text">
      <style:text-properties fo:font-style="normal" fo:font-weight="normal" style:font-style-asian="normal" style:font-weight-asian="normal"/>
    </style:style>
    <style:style style:name="WW8Num669z1" style:family="text"/>
    <style:style style:name="WW8Num670z0" style:family="text"/>
    <style:style style:name="WW8Num670z1" style:family="text"/>
    <style:style style:name="WW8Num670z2" style:family="text"/>
    <style:style style:name="WW8Num670z3" style:family="text"/>
    <style:style style:name="WW8Num670z4" style:family="text"/>
    <style:style style:name="WW8Num670z5" style:family="text"/>
    <style:style style:name="WW8Num670z6" style:family="text"/>
    <style:style style:name="WW8Num670z7" style:family="text"/>
    <style:style style:name="WW8Num670z8" style:family="text"/>
    <style:style style:name="WW8Num671z0" style:family="text">
      <style:text-properties fo:font-style="normal" fo:font-weight="normal" style:font-style-asian="normal" style:font-weight-asian="normal"/>
    </style:style>
    <style:style style:name="WW8Num672z0" style:family="text"/>
    <style:style style:name="WW8Num672z1" style:family="text">
      <style:text-properties fo:font-style="normal" fo:font-weight="normal" style:font-style-asian="normal" style:font-weight-asian="normal"/>
    </style:style>
    <style:style style:name="WW8Num672z2" style:family="text"/>
    <style:style style:name="WW8Num672z3" style:family="text"/>
    <style:style style:name="WW8Num672z4" style:family="text"/>
    <style:style style:name="WW8Num672z5" style:family="text"/>
    <style:style style:name="WW8Num672z6" style:family="text"/>
    <style:style style:name="WW8Num672z7" style:family="text"/>
    <style:style style:name="WW8Num672z8" style:family="text"/>
    <style:style style:name="WW8Num67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5z0" style:family="text"/>
    <style:style style:name="WW8Num676z0" style:family="text"/>
    <style:style style:name="WW8Num67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85z0" style:family="text">
      <style:text-properties fo:font-weight="bold" style:font-weight-asian="bold"/>
    </style:style>
    <style:style style:name="WW8Num686z0" style:family="text">
      <style:text-properties fo:font-weight="bold" style:font-weight-asian="bold"/>
    </style:style>
    <style:style style:name="WW8Num687z0" style:family="text"/>
    <style:style style:name="WW8Num6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9z0" style:family="text">
      <style:text-properties fo:font-style="normal" fo:font-weight="normal" style:font-style-asian="normal" style:font-weight-asian="normal"/>
    </style:style>
    <style:style style:name="WW8Num689z1" style:family="text"/>
    <style:style style:name="WW8Num689z2" style:family="text"/>
    <style:style style:name="WW8Num689z3" style:family="text"/>
    <style:style style:name="WW8Num689z4" style:family="text"/>
    <style:style style:name="WW8Num689z5" style:family="text"/>
    <style:style style:name="WW8Num689z6" style:family="text"/>
    <style:style style:name="WW8Num689z7" style:family="text"/>
    <style:style style:name="WW8Num689z8" style:family="text"/>
    <style:style style:name="WW8Num6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92z1" style:family="text"/>
    <style:style style:name="WW8Num692z2" style:family="text"/>
    <style:style style:name="WW8Num692z3" style:family="text"/>
    <style:style style:name="WW8Num692z4" style:family="text"/>
    <style:style style:name="WW8Num692z5" style:family="text"/>
    <style:style style:name="WW8Num692z6" style:family="text"/>
    <style:style style:name="WW8Num692z7" style:family="text"/>
    <style:style style:name="WW8Num692z8" style:family="text"/>
    <style:style style:name="WW8Num69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4z0" style:family="text"/>
    <style:style style:name="WW8Num695z0" style:family="text">
      <style:text-properties fo:font-style="normal" fo:font-weight="normal" style:font-style-asian="normal" style:font-weight-asian="normal"/>
    </style:style>
    <style:style style:name="WW8Num695z1" style:family="text"/>
    <style:style style:name="WW8Num695z2" style:family="text"/>
    <style:style style:name="WW8Num695z3" style:family="text"/>
    <style:style style:name="WW8Num695z4" style:family="text"/>
    <style:style style:name="WW8Num695z5" style:family="text"/>
    <style:style style:name="WW8Num695z6" style:family="text"/>
    <style:style style:name="WW8Num695z7" style:family="text"/>
    <style:style style:name="WW8Num695z8" style:family="text"/>
    <style:style style:name="WW8Num696z0" style:family="text">
      <style:text-properties fo:font-style="normal" fo:font-weight="normal" style:font-style-asian="normal" style:font-weight-asian="normal"/>
    </style:style>
    <style:style style:name="WW8Num6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9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99z1" style:family="text"/>
    <style:style style:name="WW8Num699z2" style:family="text"/>
    <style:style style:name="WW8Num699z3" style:family="text"/>
    <style:style style:name="WW8Num699z4" style:family="text"/>
    <style:style style:name="WW8Num699z5" style:family="text"/>
    <style:style style:name="WW8Num699z6" style:family="text"/>
    <style:style style:name="WW8Num699z7" style:family="text"/>
    <style:style style:name="WW8Num699z8" style:family="text"/>
    <style:style style:name="WW8Num700z0" style:family="text"/>
    <style:style style:name="WW8Num700z1" style:family="text"/>
    <style:style style:name="WW8Num700z2" style:family="text"/>
    <style:style style:name="WW8Num700z3" style:family="text"/>
    <style:style style:name="WW8Num700z4" style:family="text"/>
    <style:style style:name="WW8Num700z5" style:family="text"/>
    <style:style style:name="WW8Num700z6" style:family="text"/>
    <style:style style:name="WW8Num700z7" style:family="text"/>
    <style:style style:name="WW8Num700z8" style:family="text"/>
    <style:style style:name="WW8Num70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2z0" style:family="text"/>
    <style:style style:name="WW8Num703z0" style:family="text"/>
    <style:style style:name="WW8Num703z1" style:family="text">
      <style:text-properties style:text-underline-style="solid" style:text-underline-width="auto" style:text-underline-color="font-color" fo:font-weight="bold" style:font-weight-asian="bold"/>
    </style:style>
    <style:style style:name="WW8Num7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07z0" style:family="text">
      <style:text-properties fo:font-size="12pt" fo:font-style="normal" fo:font-weight="normal" style:font-size-asian="12pt" style:font-style-asian="normal" style:font-weight-asian="normal"/>
    </style:style>
    <style:style style:name="WW8Num707z1" style:family="text"/>
    <style:style style:name="WW8Num707z2" style:family="text"/>
    <style:style style:name="WW8Num707z3" style:family="text"/>
    <style:style style:name="WW8Num707z4" style:family="text"/>
    <style:style style:name="WW8Num707z5" style:family="text"/>
    <style:style style:name="WW8Num707z6" style:family="text"/>
    <style:style style:name="WW8Num707z7" style:family="text"/>
    <style:style style:name="WW8Num707z8" style:family="text"/>
    <style:style style:name="WW8Num708z0" style:family="text">
      <style:text-properties fo:font-style="normal" fo:font-weight="normal" style:font-style-asian="normal" style:font-weight-asian="normal"/>
    </style:style>
    <style:style style:name="WW8Num70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8z2" style:family="text"/>
    <style:style style:name="WW8Num708z3" style:family="text"/>
    <style:style style:name="WW8Num708z4" style:family="text"/>
    <style:style style:name="WW8Num708z5" style:family="text"/>
    <style:style style:name="WW8Num708z6" style:family="text"/>
    <style:style style:name="WW8Num708z7" style:family="text"/>
    <style:style style:name="WW8Num708z8" style:family="text"/>
    <style:style style:name="WW8Num709z0" style:family="text">
      <style:text-properties fo:font-style="normal" fo:font-weight="normal" style:font-style-asian="normal" style:font-weight-asian="normal"/>
    </style:style>
    <style:style style:name="WW8Num709z1" style:family="text"/>
    <style:style style:name="WW8Num710z0" style:family="text"/>
    <style:style style:name="WW8Num710z1" style:family="text"/>
    <style:style style:name="WW8Num710z2" style:family="text"/>
    <style:style style:name="WW8Num710z3" style:family="text"/>
    <style:style style:name="WW8Num710z4" style:family="text"/>
    <style:style style:name="WW8Num710z5" style:family="text"/>
    <style:style style:name="WW8Num710z6" style:family="text"/>
    <style:style style:name="WW8Num710z7" style:family="text"/>
    <style:style style:name="WW8Num710z8" style:family="text"/>
    <style:style style:name="WW8Num711z0" style:family="text"/>
    <style:style style:name="WW8Num7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3z0" style:family="text">
      <style:text-properties fo:font-style="normal" fo:font-weight="bold" style:font-style-asian="normal" style:font-weight-asian="bold"/>
    </style:style>
    <style:style style:name="WW8Num714z0" style:family="text"/>
    <style:style style:name="WW8Num71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15z1" style:family="text"/>
    <style:style style:name="WW8Num715z2" style:family="text"/>
    <style:style style:name="WW8Num715z3" style:family="text"/>
    <style:style style:name="WW8Num715z4" style:family="text"/>
    <style:style style:name="WW8Num715z5" style:family="text"/>
    <style:style style:name="WW8Num715z6" style:family="text"/>
    <style:style style:name="WW8Num715z7" style:family="text"/>
    <style:style style:name="WW8Num715z8" style:family="text"/>
    <style:style style:name="WW8Num7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9z0" style:family="text"/>
    <style:style style:name="WW8Num720z0" style:family="text"/>
    <style:style style:name="WW8Num721z0" style:family="text">
      <style:text-properties fo:font-style="normal" fo:font-weight="normal" style:font-style-asian="normal" style:font-weight-asian="normal"/>
    </style:style>
    <style:style style:name="WW8Num721z1" style:family="text"/>
    <style:style style:name="WW8Num721z2" style:family="text"/>
    <style:style style:name="WW8Num721z3" style:family="text"/>
    <style:style style:name="WW8Num721z4" style:family="text"/>
    <style:style style:name="WW8Num721z5" style:family="text"/>
    <style:style style:name="WW8Num721z6" style:family="text"/>
    <style:style style:name="WW8Num721z7" style:family="text"/>
    <style:style style:name="WW8Num721z8" style:family="text"/>
    <style:style style:name="WW8Num7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3z0" style:family="text">
      <style:text-properties fo:font-style="normal" fo:font-weight="normal" style:font-style-asian="normal" style:font-weight-asian="normal"/>
    </style:style>
    <style:style style:name="WW8Num724z0" style:family="text"/>
    <style:style style:name="WW8Num725z0" style:family="text">
      <style:text-properties fo:font-weight="bold" style:font-weight-asian="bold"/>
    </style:style>
    <style:style style:name="WW8Num7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9z0" style:family="text">
      <style:text-properties fo:font-style="normal" fo:font-weight="normal" style:font-style-asian="normal" style:font-weight-asian="normal"/>
    </style:style>
    <style:style style:name="WW8Num730z0" style:family="text"/>
    <style:style style:name="WW8Num730z1" style:family="text"/>
    <style:style style:name="WW8Num730z2" style:family="text"/>
    <style:style style:name="WW8Num730z3" style:family="text"/>
    <style:style style:name="WW8Num730z4" style:family="text"/>
    <style:style style:name="WW8Num730z5" style:family="text"/>
    <style:style style:name="WW8Num730z6" style:family="text"/>
    <style:style style:name="WW8Num730z7" style:family="text"/>
    <style:style style:name="WW8Num730z8" style:family="text"/>
    <style:style style:name="WW8Num731z0" style:family="text"/>
    <style:style style:name="WW8Num732z0" style:family="text">
      <style:text-properties fo:font-size="12pt" fo:font-style="normal" fo:font-weight="normal" style:font-size-asian="12pt" style:font-style-asian="normal" style:font-weight-asian="normal"/>
    </style:style>
    <style:style style:name="WW8Num732z2" style:family="text"/>
    <style:style style:name="WW8Num732z3" style:family="text"/>
    <style:style style:name="WW8Num732z4" style:family="text"/>
    <style:style style:name="WW8Num732z5" style:family="text"/>
    <style:style style:name="WW8Num732z6" style:family="text"/>
    <style:style style:name="WW8Num732z7" style:family="text"/>
    <style:style style:name="WW8Num732z8" style:family="text"/>
    <style:style style:name="WW8Num733z0" style:family="text"/>
    <style:style style:name="WW8Num7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5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736z0" style:family="text"/>
    <style:style style:name="WW8Num7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8z0" style:family="text">
      <style:text-properties fo:font-weight="bold" style:font-weight-asian="bold"/>
    </style:style>
    <style:style style:name="WW8Num7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0z0" style:family="text"/>
    <style:style style:name="WW8Num740z1" style:family="text"/>
    <style:style style:name="WW8Num740z2" style:family="text"/>
    <style:style style:name="WW8Num740z3" style:family="text"/>
    <style:style style:name="WW8Num740z4" style:family="text"/>
    <style:style style:name="WW8Num740z5" style:family="text"/>
    <style:style style:name="WW8Num740z6" style:family="text"/>
    <style:style style:name="WW8Num740z7" style:family="text"/>
    <style:style style:name="WW8Num740z8" style:family="text"/>
    <style:style style:name="WW8Num7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2z0" style:family="text"/>
    <style:style style:name="WW8Num742z1" style:family="text"/>
    <style:style style:name="WW8Num742z2" style:family="text"/>
    <style:style style:name="WW8Num742z3" style:family="text"/>
    <style:style style:name="WW8Num742z4" style:family="text"/>
    <style:style style:name="WW8Num742z5" style:family="text"/>
    <style:style style:name="WW8Num742z6" style:family="text"/>
    <style:style style:name="WW8Num742z7" style:family="text"/>
    <style:style style:name="WW8Num742z8" style:family="text"/>
    <style:style style:name="WW8Num743z0" style:family="text"/>
    <style:style style:name="WW8Num74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45z0" style:family="text"/>
    <style:style style:name="WW8Num745z1" style:family="text"/>
    <style:style style:name="WW8Num745z2" style:family="text"/>
    <style:style style:name="WW8Num745z3" style:family="text"/>
    <style:style style:name="WW8Num745z4" style:family="text"/>
    <style:style style:name="WW8Num745z5" style:family="text"/>
    <style:style style:name="WW8Num745z6" style:family="text"/>
    <style:style style:name="WW8Num745z7" style:family="text"/>
    <style:style style:name="WW8Num745z8" style:family="text"/>
    <style:style style:name="WW8Num746z0" style:family="text"/>
    <style:style style:name="WW8Num74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48z0" style:family="text">
      <style:text-properties fo:font-style="normal" fo:font-weight="normal" style:font-style-asian="normal" style:font-weight-asian="normal"/>
    </style:style>
    <style:style style:name="WW8Num748z1" style:family="text"/>
    <style:style style:name="WW8Num749z0" style:family="text"/>
    <style:style style:name="WW8Num75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51z0" style:family="text">
      <style:text-properties fo:font-style="normal" fo:font-weight="normal" style:font-style-asian="normal" style:font-weight-asian="normal"/>
    </style:style>
    <style:style style:name="WW8Num751z1" style:family="text"/>
    <style:style style:name="WW8Num751z2" style:family="text"/>
    <style:style style:name="WW8Num751z3" style:family="text"/>
    <style:style style:name="WW8Num751z4" style:family="text"/>
    <style:style style:name="WW8Num751z5" style:family="text"/>
    <style:style style:name="WW8Num751z6" style:family="text"/>
    <style:style style:name="WW8Num751z7" style:family="text"/>
    <style:style style:name="WW8Num751z8" style:family="text"/>
    <style:style style:name="WW8Num752z0" style:family="text"/>
    <style:style style:name="WW8Num7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5z0" style:family="text"/>
    <style:style style:name="WW8Num756z0" style:family="text"/>
    <style:style style:name="WW8Num7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8z0" style:family="text"/>
    <style:style style:name="WW8Num7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61z0" style:family="text">
      <style:text-properties style:font-name="Times-Bold" fo:font-family="Times-Bold, 'Times New Roman'" style:font-family-generic="roman" fo:font-weight="bold" style:font-weight-asian="bold" style:font-name-complex="Antique Olive" style:font-family-complex="'Antique Olive'" style:font-family-generic-complex="swiss" style:font-pitch-complex="variable"/>
    </style:style>
    <style:style style:name="WW8Num762z0" style:family="text"/>
    <style:style style:name="WW8Num763z0" style:family="text"/>
    <style:style style:name="WW8Num764z0" style:family="text"/>
    <style:style style:name="WW8Num765z0" style:family="text">
      <style:text-properties fo:font-style="normal" fo:font-weight="normal" style:font-style-asian="normal" style:font-weight-asian="normal"/>
    </style:style>
    <style:style style:name="WW8Num765z1" style:family="text"/>
    <style:style style:name="WW8Num765z2" style:family="text"/>
    <style:style style:name="WW8Num765z3" style:family="text"/>
    <style:style style:name="WW8Num765z4" style:family="text"/>
    <style:style style:name="WW8Num765z5" style:family="text"/>
    <style:style style:name="WW8Num765z6" style:family="text"/>
    <style:style style:name="WW8Num765z7" style:family="text"/>
    <style:style style:name="WW8Num765z8" style:family="text"/>
    <style:style style:name="WW8Num766z0" style:family="text">
      <style:text-properties style:font-name="Wingdings" fo:font-family="Wingdings" style:font-pitch="variable" style:font-charset="x-symbol" fo:font-style="normal" style:font-style-asian="normal" style:font-name-complex="Wingdings" style:font-family-complex="Wingdings" style:font-pitch-complex="variable" style:font-charset-complex="x-symbol"/>
    </style:style>
    <style:style style:name="WW8Num7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8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68z1" style:family="text"/>
    <style:style style:name="WW8Num768z2" style:family="text"/>
    <style:style style:name="WW8Num768z3" style:family="text"/>
    <style:style style:name="WW8Num768z4" style:family="text"/>
    <style:style style:name="WW8Num768z5" style:family="text"/>
    <style:style style:name="WW8Num768z6" style:family="text"/>
    <style:style style:name="WW8Num768z7" style:family="text"/>
    <style:style style:name="WW8Num768z8" style:family="text"/>
    <style:style style:name="WW8Num769z0" style:family="text"/>
    <style:style style:name="WW8Num77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71z0" style:family="text"/>
    <style:style style:name="WW8Num772z0" style:family="text"/>
    <style:style style:name="WW8Num772z1" style:family="text"/>
    <style:style style:name="WW8Num772z2" style:family="text"/>
    <style:style style:name="WW8Num772z3" style:family="text"/>
    <style:style style:name="WW8Num772z4" style:family="text"/>
    <style:style style:name="WW8Num772z5" style:family="text"/>
    <style:style style:name="WW8Num772z6" style:family="text"/>
    <style:style style:name="WW8Num772z7" style:family="text"/>
    <style:style style:name="WW8Num772z8" style:family="text"/>
    <style:style style:name="WW8Num773z0" style:family="text"/>
    <style:style style:name="WW8Num773z1" style:family="text">
      <style:text-properties fo:font-style="normal" fo:font-weight="normal" style:font-style-asian="normal" style:font-weight-asian="normal"/>
    </style:style>
    <style:style style:name="WW8Num7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9z0" style:family="text"/>
    <style:style style:name="WW8Num780z0" style:family="text"/>
    <style:style style:name="WW8Num781z0" style:family="text">
      <style:text-properties style:font-name="Arial" fo:font-family="Arial" style:font-family-generic="swiss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78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85z0" style:family="text"/>
    <style:style style:name="WW8Num785z1" style:family="text"/>
    <style:style style:name="WW8Num785z2" style:family="text"/>
    <style:style style:name="WW8Num785z3" style:family="text"/>
    <style:style style:name="WW8Num785z4" style:family="text"/>
    <style:style style:name="WW8Num785z5" style:family="text"/>
    <style:style style:name="WW8Num785z6" style:family="text"/>
    <style:style style:name="WW8Num785z7" style:family="text"/>
    <style:style style:name="WW8Num785z8" style:family="text"/>
    <style:style style:name="WW8Num78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9z0" style:family="text">
      <style:text-properties fo:font-style="normal" fo:font-weight="normal" style:font-style-asian="normal" style:font-weight-asian="normal"/>
    </style:style>
    <style:style style:name="WW8Num7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1z0" style:family="text"/>
    <style:style style:name="WW8Num79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93z0" style:family="text"/>
    <style:style style:name="WW8Num793z1" style:family="text"/>
    <style:style style:name="WW8Num793z2" style:family="text"/>
    <style:style style:name="WW8Num793z3" style:family="text"/>
    <style:style style:name="WW8Num793z4" style:family="text"/>
    <style:style style:name="WW8Num793z5" style:family="text"/>
    <style:style style:name="WW8Num793z6" style:family="text"/>
    <style:style style:name="WW8Num793z7" style:family="text"/>
    <style:style style:name="WW8Num793z8" style:family="text"/>
    <style:style style:name="WW8Num794z0" style:family="text"/>
    <style:style style:name="WW8Num795z0" style:family="text"/>
    <style:style style:name="WW8Num795z1" style:family="text"/>
    <style:style style:name="WW8Num795z2" style:family="text"/>
    <style:style style:name="WW8Num795z3" style:family="text"/>
    <style:style style:name="WW8Num795z4" style:family="text"/>
    <style:style style:name="WW8Num795z5" style:family="text"/>
    <style:style style:name="WW8Num795z6" style:family="text"/>
    <style:style style:name="WW8Num795z7" style:family="text"/>
    <style:style style:name="WW8Num795z8" style:family="text"/>
    <style:style style:name="WW8Num7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97z0" style:family="text">
      <style:text-properties fo:font-style="normal" fo:font-weight="normal" style:font-style-asian="normal" style:font-weight-asian="normal"/>
    </style:style>
    <style:style style:name="WW8Num797z1" style:family="text"/>
    <style:style style:name="WW8Num797z2" style:family="text"/>
    <style:style style:name="WW8Num797z3" style:family="text"/>
    <style:style style:name="WW8Num797z4" style:family="text"/>
    <style:style style:name="WW8Num797z5" style:family="text"/>
    <style:style style:name="WW8Num797z6" style:family="text"/>
    <style:style style:name="WW8Num797z7" style:family="text"/>
    <style:style style:name="WW8Num797z8" style:family="text"/>
    <style:style style:name="WW8Num7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99z0" style:family="text"/>
    <style:style style:name="WW8Num800z0" style:family="text">
      <style:text-properties fo:font-weight="bold" style:font-weight-asian="bold"/>
    </style:style>
    <style:style style:name="WW8Num8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2z0" style:family="text">
      <style:text-properties fo:font-style="normal" fo:font-weight="normal" style:font-style-asian="normal" style:font-weight-asian="normal"/>
    </style:style>
    <style:style style:name="WW8Num802z1" style:family="text"/>
    <style:style style:name="WW8Num802z2" style:family="text"/>
    <style:style style:name="WW8Num802z3" style:family="text"/>
    <style:style style:name="WW8Num802z4" style:family="text"/>
    <style:style style:name="WW8Num802z5" style:family="text"/>
    <style:style style:name="WW8Num802z6" style:family="text"/>
    <style:style style:name="WW8Num802z7" style:family="text"/>
    <style:style style:name="WW8Num802z8" style:family="text"/>
    <style:style style:name="WW8Num803z0" style:family="text"/>
    <style:style style:name="WW8Num804z0" style:family="text"/>
    <style:style style:name="WW8Num805z0" style:family="text"/>
    <style:style style:name="WW8Num8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7z0" style:family="text"/>
    <style:style style:name="WW8Num8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9z0" style:family="text">
      <style:text-properties fo:font-style="normal" fo:font-weight="normal" style:font-style-asian="normal" style:font-weight-asian="normal"/>
    </style:style>
    <style:style style:name="WW8Num80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9z2" style:family="text"/>
    <style:style style:name="WW8Num809z3" style:family="text"/>
    <style:style style:name="WW8Num809z4" style:family="text"/>
    <style:style style:name="WW8Num809z5" style:family="text"/>
    <style:style style:name="WW8Num809z6" style:family="text"/>
    <style:style style:name="WW8Num809z7" style:family="text"/>
    <style:style style:name="WW8Num809z8" style:family="text"/>
    <style:style style:name="WW8Num810z0" style:family="text"/>
    <style:style style:name="WW8Num811z0" style:family="text"/>
    <style:style style:name="WW8Num8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4z0" style:family="text"/>
    <style:style style:name="WW8Num815z0" style:family="text"/>
    <style:style style:name="WW8Num8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18z0" style:family="text"/>
    <style:style style:name="WW8Num819z0" style:family="text"/>
    <style:style style:name="WW8Num820z0" style:family="text"/>
    <style:style style:name="WW8Num8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3z0" style:family="text"/>
    <style:style style:name="WW8Num824z0" style:family="text">
      <style:text-properties fo:font-style="normal" fo:font-weight="normal" style:font-style-asian="normal" style:font-weight-asian="normal"/>
    </style:style>
    <style:style style:name="WW8Num824z1" style:family="text"/>
    <style:style style:name="WW8Num824z2" style:family="text"/>
    <style:style style:name="WW8Num824z3" style:family="text"/>
    <style:style style:name="WW8Num824z4" style:family="text"/>
    <style:style style:name="WW8Num824z5" style:family="text"/>
    <style:style style:name="WW8Num824z6" style:family="text"/>
    <style:style style:name="WW8Num824z7" style:family="text"/>
    <style:style style:name="WW8Num824z8" style:family="text"/>
    <style:style style:name="WW8Num825z0" style:family="text">
      <style:text-properties fo:font-style="normal" fo:font-weight="bold" style:font-style-asian="normal" style:font-weight-asian="bold"/>
    </style:style>
    <style:style style:name="WW8Num826z0" style:family="text"/>
    <style:style style:name="WW8Num826z1" style:family="text"/>
    <style:style style:name="WW8Num826z2" style:family="text"/>
    <style:style style:name="WW8Num826z3" style:family="text"/>
    <style:style style:name="WW8Num826z4" style:family="text"/>
    <style:style style:name="WW8Num826z5" style:family="text"/>
    <style:style style:name="WW8Num826z6" style:family="text"/>
    <style:style style:name="WW8Num826z7" style:family="text"/>
    <style:style style:name="WW8Num826z8" style:family="text"/>
    <style:style style:name="WW8Num827z0" style:family="text"/>
    <style:style style:name="WW8Num8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9z0" style:family="text"/>
    <style:style style:name="WW8Num83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2z0" style:family="text">
      <style:text-properties fo:font-style="normal" fo:font-weight="normal" style:font-style-asian="normal" style:font-weight-asian="normal"/>
    </style:style>
    <style:style style:name="WW8Num832z1" style:family="text"/>
    <style:style style:name="WW8Num832z2" style:family="text"/>
    <style:style style:name="WW8Num832z3" style:family="text"/>
    <style:style style:name="WW8Num832z4" style:family="text"/>
    <style:style style:name="WW8Num832z5" style:family="text"/>
    <style:style style:name="WW8Num832z6" style:family="text"/>
    <style:style style:name="WW8Num832z7" style:family="text"/>
    <style:style style:name="WW8Num832z8" style:family="text"/>
    <style:style style:name="WW8Num8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6z0" style:family="text">
      <style:text-properties fo:font-weight="bold" style:font-weight-asian="bold"/>
    </style:style>
    <style:style style:name="WW8Num8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8z0" style:family="text"/>
    <style:style style:name="WW8Num839z0" style:family="text">
      <style:text-properties fo:font-style="normal" fo:font-weight="normal" style:font-style-asian="normal" style:font-weight-asian="normal"/>
    </style:style>
    <style:style style:name="WW8Num83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39z2" style:family="text"/>
    <style:style style:name="WW8Num839z3" style:family="text"/>
    <style:style style:name="WW8Num839z4" style:family="text"/>
    <style:style style:name="WW8Num839z5" style:family="text"/>
    <style:style style:name="WW8Num839z6" style:family="text"/>
    <style:style style:name="WW8Num839z7" style:family="text"/>
    <style:style style:name="WW8Num839z8" style:family="text"/>
    <style:style style:name="WW8Num840z0" style:family="text"/>
    <style:style style:name="WW8Num841z0" style:family="text">
      <style:text-properties style:font-name="Wingdings" fo:font-family="Wingdings" style:font-pitch="variable" style:font-charset="x-symbol" fo:font-style="normal" style:font-style-asian="normal" style:font-name-complex="Wingdings" style:font-family-complex="Wingdings" style:font-pitch-complex="variable" style:font-charset-complex="x-symbol"/>
    </style:style>
    <style:style style:name="WW8Num8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3z0" style:family="text">
      <style:text-properties fo:font-weight="bold" style:font-weight-asian="bold"/>
    </style:style>
    <style:style style:name="WW8Num8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46z0" style:family="text"/>
    <style:style style:name="WW8Num8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47z1" style:family="text"/>
    <style:style style:name="WW8Num847z2" style:family="text"/>
    <style:style style:name="WW8Num847z3" style:family="text"/>
    <style:style style:name="WW8Num847z4" style:family="text"/>
    <style:style style:name="WW8Num847z5" style:family="text"/>
    <style:style style:name="WW8Num847z6" style:family="text"/>
    <style:style style:name="WW8Num847z7" style:family="text"/>
    <style:style style:name="WW8Num847z8" style:family="text"/>
    <style:style style:name="WW8Num8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0z0" style:family="text">
      <style:text-properties fo:font-style="normal" fo:font-weight="normal" style:font-style-asian="normal" style:font-weight-asian="normal"/>
    </style:style>
    <style:style style:name="WW8Num850z1" style:family="text"/>
    <style:style style:name="WW8Num850z2" style:family="text"/>
    <style:style style:name="WW8Num850z3" style:family="text"/>
    <style:style style:name="WW8Num850z4" style:family="text"/>
    <style:style style:name="WW8Num850z5" style:family="text"/>
    <style:style style:name="WW8Num850z6" style:family="text"/>
    <style:style style:name="WW8Num850z7" style:family="text"/>
    <style:style style:name="WW8Num850z8" style:family="text"/>
    <style:style style:name="WW8Num851z0" style:family="text">
      <style:text-properties fo:font-weight="bold" style:font-weight-asian="bold"/>
    </style:style>
    <style:style style:name="WW8Num8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6z0" style:family="text"/>
    <style:style style:name="WW8Num856z1" style:family="text"/>
    <style:style style:name="WW8Num856z2" style:family="text"/>
    <style:style style:name="WW8Num856z3" style:family="text"/>
    <style:style style:name="WW8Num856z4" style:family="text"/>
    <style:style style:name="WW8Num856z5" style:family="text"/>
    <style:style style:name="WW8Num856z6" style:family="text"/>
    <style:style style:name="WW8Num856z7" style:family="text"/>
    <style:style style:name="WW8Num856z8" style:family="text"/>
    <style:style style:name="WW8Num857z0" style:family="text"/>
    <style:style style:name="WW8Num8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59z0" style:family="text">
      <style:text-properties fo:font-style="normal" fo:font-weight="normal" style:font-style-asian="normal" style:font-weight-asian="normal"/>
    </style:style>
    <style:style style:name="WW8Num859z1" style:family="text"/>
    <style:style style:name="WW8Num859z2" style:family="text"/>
    <style:style style:name="WW8Num859z3" style:family="text"/>
    <style:style style:name="WW8Num859z4" style:family="text"/>
    <style:style style:name="WW8Num859z5" style:family="text"/>
    <style:style style:name="WW8Num859z6" style:family="text"/>
    <style:style style:name="WW8Num859z7" style:family="text"/>
    <style:style style:name="WW8Num859z8" style:family="text"/>
    <style:style style:name="WW8Num860z0" style:family="text">
      <style:text-properties style:font-name="Times-Bold" fo:font-family="Times-Bold, 'Times New Roman'" style:font-family-generic="roman" fo:font-weight="bold" style:font-weight-asian="bold" style:font-name-complex="Antique Olive" style:font-family-complex="'Antique Olive'" style:font-family-generic-complex="swiss" style:font-pitch-complex="variable"/>
    </style:style>
    <style:style style:name="WW8Num861z0" style:family="text"/>
    <style:style style:name="WW8Num862z0" style:family="text"/>
    <style:style style:name="WW8Num863z0" style:family="text"/>
    <style:style style:name="WW8Num864z0" style:family="text"/>
    <style:style style:name="WW8Num8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6z0" style:family="text"/>
    <style:style style:name="WW8Num867z0" style:family="text"/>
    <style:style style:name="WW8Num8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0z0" style:family="text"/>
    <style:style style:name="WW8Num87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72z0" style:family="text"/>
    <style:style style:name="WW8Num873z0" style:family="text"/>
    <style:style style:name="WW8Num874z0" style:family="text">
      <style:text-properties fo:font-weight="bold" style:font-weight-asian="bold"/>
    </style:style>
    <style:style style:name="WW8Num875z0" style:family="text"/>
    <style:style style:name="WW8Num876z0" style:family="text"/>
    <style:style style:name="WW8Num877z0" style:family="text"/>
    <style:style style:name="WW8Num878z0" style:family="text"/>
    <style:style style:name="WW8Num879z0" style:family="text">
      <style:text-properties fo:font-style="normal" fo:font-weight="normal" style:font-style-asian="normal" style:font-weight-asian="normal"/>
    </style:style>
    <style:style style:name="WW8Num87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9z2" style:family="text"/>
    <style:style style:name="WW8Num879z3" style:family="text"/>
    <style:style style:name="WW8Num879z4" style:family="text"/>
    <style:style style:name="WW8Num879z5" style:family="text"/>
    <style:style style:name="WW8Num879z6" style:family="text"/>
    <style:style style:name="WW8Num879z7" style:family="text"/>
    <style:style style:name="WW8Num879z8" style:family="text"/>
    <style:style style:name="WW8Num880z0" style:family="text"/>
    <style:style style:name="WW8Num881z0" style:family="text"/>
    <style:style style:name="WW8Num882z0" style:family="text"/>
    <style:style style:name="WW8Num883z0" style:family="text"/>
    <style:style style:name="WW8Num884z0" style:family="text">
      <style:text-properties style:font-name="Times-Bold" fo:font-family="Times-Bold, 'Times New Roman'" style:font-family-generic="roman" fo:font-weight="bold" style:font-weight-asian="bold" style:font-name-complex="Antique Olive" style:font-family-complex="'Antique Olive'" style:font-family-generic-complex="swiss" style:font-pitch-complex="variable"/>
    </style:style>
    <style:style style:name="WW8Num8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6z0" style:family="text"/>
    <style:style style:name="WW8Num887z0" style:family="text"/>
    <style:style style:name="WW8Num888z0" style:family="text"/>
    <style:style style:name="WW8Num889z0" style:family="text">
      <style:text-properties fo:font-size="12pt" fo:font-style="normal" fo:font-weight="normal" style:font-size-asian="12pt" style:font-style-asian="normal" style:font-weight-asian="normal"/>
    </style:style>
    <style:style style:name="WW8Num889z1" style:family="text"/>
    <style:style style:name="WW8Num889z2" style:family="text"/>
    <style:style style:name="WW8Num889z3" style:family="text"/>
    <style:style style:name="WW8Num889z4" style:family="text"/>
    <style:style style:name="WW8Num889z5" style:family="text"/>
    <style:style style:name="WW8Num889z6" style:family="text"/>
    <style:style style:name="WW8Num889z7" style:family="text"/>
    <style:style style:name="WW8Num889z8" style:family="text"/>
    <style:style style:name="WW8Num890z0" style:family="text"/>
    <style:style style:name="WW8Num891z0" style:family="text">
      <style:text-properties fo:font-style="normal" fo:font-weight="bold" style:font-style-asian="normal" style:font-weight-asian="bold"/>
    </style:style>
    <style:style style:name="WW8Num892z0" style:family="text"/>
    <style:style style:name="WW8Num893z0" style:family="text"/>
    <style:style style:name="WW8Num894z0" style:family="text">
      <style:text-properties fo:font-weight="bold" style:font-weight-asian="bold"/>
    </style:style>
    <style:style style:name="WW8Num89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95z1" style:family="text"/>
    <style:style style:name="WW8Num896z0" style:family="text"/>
    <style:style style:name="WW8Num8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0z0" style:family="text"/>
    <style:style style:name="WW8Num900z1" style:family="text"/>
    <style:style style:name="WW8Num900z2" style:family="text"/>
    <style:style style:name="WW8Num900z3" style:family="text"/>
    <style:style style:name="WW8Num900z4" style:family="text"/>
    <style:style style:name="WW8Num900z5" style:family="text"/>
    <style:style style:name="WW8Num900z6" style:family="text"/>
    <style:style style:name="WW8Num900z7" style:family="text"/>
    <style:style style:name="WW8Num900z8" style:family="text"/>
    <style:style style:name="WW8Num9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2z0" style:family="text">
      <style:text-properties fo:font-style="normal" fo:font-weight="normal" style:font-style-asian="normal" style:font-weight-asian="normal"/>
    </style:style>
    <style:style style:name="WW8Num902z1" style:family="text"/>
    <style:style style:name="WW8Num902z2" style:family="text"/>
    <style:style style:name="WW8Num902z3" style:family="text"/>
    <style:style style:name="WW8Num902z4" style:family="text"/>
    <style:style style:name="WW8Num902z5" style:family="text"/>
    <style:style style:name="WW8Num902z6" style:family="text"/>
    <style:style style:name="WW8Num902z7" style:family="text"/>
    <style:style style:name="WW8Num902z8" style:family="text"/>
    <style:style style:name="WW8Num9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07z0" style:family="text">
      <style:text-properties style:font-name="Arial" fo:font-family="Arial" style:font-family-generic="swiss" style:font-pitch="variable" fo:font-size="11pt" fo:letter-spacing="-0.004cm" style:font-size-asian="11pt" style:font-name-complex="Arial" style:font-family-complex="Arial" style:font-family-generic-complex="swiss" style:font-pitch-complex="variable"/>
    </style:style>
    <style:style style:name="WW8Num908z0" style:family="text"/>
    <style:style style:name="WW8Num9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10z0" style:family="text"/>
    <style:style style:name="WW8Num911z0" style:family="text"/>
    <style:style style:name="WW8Num911z1" style:family="text"/>
    <style:style style:name="WW8Num911z2" style:family="text"/>
    <style:style style:name="WW8Num911z3" style:family="text"/>
    <style:style style:name="WW8Num911z4" style:family="text"/>
    <style:style style:name="WW8Num911z5" style:family="text"/>
    <style:style style:name="WW8Num911z6" style:family="text"/>
    <style:style style:name="WW8Num911z7" style:family="text"/>
    <style:style style:name="WW8Num911z8" style:family="text"/>
    <style:style style:name="WW8Num9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9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3z1" style:family="text"/>
    <style:style style:name="WW8Num913z2" style:family="text"/>
    <style:style style:name="WW8Num913z3" style:family="text"/>
    <style:style style:name="WW8Num913z4" style:family="text"/>
    <style:style style:name="WW8Num913z5" style:family="text"/>
    <style:style style:name="WW8Num913z6" style:family="text"/>
    <style:style style:name="WW8Num913z7" style:family="text"/>
    <style:style style:name="WW8Num913z8" style:family="text"/>
    <style:style style:name="WW8Num914z0" style:family="text">
      <style:text-properties fo:font-style="normal" fo:font-weight="normal" style:font-style-asian="normal" style:font-weight-asian="normal"/>
    </style:style>
    <style:style style:name="WW8Num914z1" style:family="text"/>
    <style:style style:name="WW8Num914z2" style:family="text"/>
    <style:style style:name="WW8Num914z3" style:family="text"/>
    <style:style style:name="WW8Num914z4" style:family="text"/>
    <style:style style:name="WW8Num914z5" style:family="text"/>
    <style:style style:name="WW8Num914z6" style:family="text"/>
    <style:style style:name="WW8Num914z7" style:family="text"/>
    <style:style style:name="WW8Num914z8" style:family="text"/>
    <style:style style:name="WW8Num915z0" style:family="text">
      <style:text-properties fo:font-style="normal" fo:font-weight="normal" style:font-style-asian="normal" style:font-weight-asian="normal"/>
    </style:style>
    <style:style style:name="WW8Num915z1" style:family="text"/>
    <style:style style:name="WW8Num915z2" style:family="text"/>
    <style:style style:name="WW8Num915z3" style:family="text"/>
    <style:style style:name="WW8Num915z4" style:family="text"/>
    <style:style style:name="WW8Num915z5" style:family="text"/>
    <style:style style:name="WW8Num915z6" style:family="text"/>
    <style:style style:name="WW8Num915z7" style:family="text"/>
    <style:style style:name="WW8Num915z8" style:family="text"/>
    <style:style style:name="WW8Num91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16z1" style:family="text"/>
    <style:style style:name="WW8Num916z2" style:family="text"/>
    <style:style style:name="WW8Num916z3" style:family="text"/>
    <style:style style:name="WW8Num916z4" style:family="text"/>
    <style:style style:name="WW8Num916z5" style:family="text"/>
    <style:style style:name="WW8Num916z6" style:family="text"/>
    <style:style style:name="WW8Num916z7" style:family="text"/>
    <style:style style:name="WW8Num916z8" style:family="text"/>
    <style:style style:name="WW8Num9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8z0" style:family="text">
      <style:text-properties fo:font-style="normal" fo:font-weight="normal" style:font-style-asian="normal" style:font-weight-asian="normal"/>
    </style:style>
    <style:style style:name="WW8Num91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8z2" style:family="text"/>
    <style:style style:name="WW8Num918z3" style:family="text"/>
    <style:style style:name="WW8Num918z4" style:family="text"/>
    <style:style style:name="WW8Num918z5" style:family="text"/>
    <style:style style:name="WW8Num918z6" style:family="text"/>
    <style:style style:name="WW8Num918z7" style:family="text"/>
    <style:style style:name="WW8Num918z8" style:family="text"/>
    <style:style style:name="WW8Num91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920z0" style:family="text">
      <style:text-properties fo:font-style="normal" fo:font-weight="normal" style:font-style-asian="normal" style:font-weight-asian="normal"/>
    </style:style>
    <style:style style:name="WW8Num920z3" style:family="text"/>
    <style:style style:name="WW8Num920z4" style:family="text"/>
    <style:style style:name="WW8Num920z5" style:family="text"/>
    <style:style style:name="WW8Num920z6" style:family="text"/>
    <style:style style:name="WW8Num920z7" style:family="text"/>
    <style:style style:name="WW8Num920z8" style:family="text"/>
    <style:style style:name="WW8Num921z0" style:family="text"/>
    <style:style style:name="WW8Num921z1" style:family="text"/>
    <style:style style:name="WW8Num921z2" style:family="text"/>
    <style:style style:name="WW8Num921z3" style:family="text"/>
    <style:style style:name="WW8Num921z4" style:family="text"/>
    <style:style style:name="WW8Num921z5" style:family="text"/>
    <style:style style:name="WW8Num921z6" style:family="text"/>
    <style:style style:name="WW8Num921z7" style:family="text"/>
    <style:style style:name="WW8Num921z8" style:family="text"/>
    <style:style style:name="WW8Num922z0" style:family="text">
      <style:text-properties fo:font-weight="bold" style:font-weight-asian="bold"/>
    </style:style>
    <style:style style:name="WW8Num9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4z0" style:family="text"/>
    <style:style style:name="WW8Num924z1" style:family="text"/>
    <style:style style:name="WW8Num924z2" style:family="text"/>
    <style:style style:name="WW8Num924z3" style:family="text"/>
    <style:style style:name="WW8Num924z4" style:family="text"/>
    <style:style style:name="WW8Num924z5" style:family="text"/>
    <style:style style:name="WW8Num924z6" style:family="text"/>
    <style:style style:name="WW8Num924z7" style:family="text"/>
    <style:style style:name="WW8Num924z8" style:family="text"/>
    <style:style style:name="WW8Num925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6z0" style:family="text">
      <style:text-properties fo:font-style="normal" fo:font-weight="normal" style:font-style-asian="normal" style:font-weight-asian="normal"/>
    </style:style>
    <style:style style:name="WW8Num92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28z0" style:family="text">
      <style:text-properties fo:font-weight="bold" style:font-weight-asian="bold"/>
    </style:style>
    <style:style style:name="WW8Num929z0" style:family="text"/>
    <style:style style:name="WW8Num9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1z0" style:family="text"/>
    <style:style style:name="WW8Num93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33z0" style:family="text">
      <style:text-properties fo:font-style="normal" fo:font-weight="normal" style:font-style-asian="normal" style:font-weight-asian="normal"/>
    </style:style>
    <style:style style:name="WW8Num93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3z2" style:family="text"/>
    <style:style style:name="WW8Num933z3" style:family="text"/>
    <style:style style:name="WW8Num933z4" style:family="text"/>
    <style:style style:name="WW8Num933z5" style:family="text"/>
    <style:style style:name="WW8Num933z6" style:family="text"/>
    <style:style style:name="WW8Num933z7" style:family="text"/>
    <style:style style:name="WW8Num933z8" style:family="text"/>
    <style:style style:name="WW8Num934z0" style:family="text">
      <style:text-properties fo:font-style="normal" fo:font-weight="normal" style:font-style-asian="normal" style:font-weight-asian="normal"/>
    </style:style>
    <style:style style:name="WW8Num935z0" style:family="text">
      <style:text-properties fo:font-style="normal" fo:font-weight="normal" style:font-style-asian="normal" style:font-weight-asian="normal"/>
    </style:style>
    <style:style style:name="WW8Num935z3" style:family="text"/>
    <style:style style:name="WW8Num935z4" style:family="text"/>
    <style:style style:name="WW8Num935z5" style:family="text"/>
    <style:style style:name="WW8Num935z6" style:family="text"/>
    <style:style style:name="WW8Num935z7" style:family="text"/>
    <style:style style:name="WW8Num935z8" style:family="text"/>
    <style:style style:name="WW8Num9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7z0" style:family="text"/>
    <style:style style:name="WW8Num937z1" style:family="text"/>
    <style:style style:name="WW8Num937z2" style:family="text"/>
    <style:style style:name="WW8Num937z3" style:family="text"/>
    <style:style style:name="WW8Num937z4" style:family="text"/>
    <style:style style:name="WW8Num937z5" style:family="text"/>
    <style:style style:name="WW8Num937z6" style:family="text"/>
    <style:style style:name="WW8Num937z7" style:family="text"/>
    <style:style style:name="WW8Num937z8" style:family="text"/>
    <style:style style:name="WW8Num9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9z0" style:family="text"/>
    <style:style style:name="WW8Num940z0" style:family="text"/>
    <style:style style:name="WW8Num9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42z0" style:family="text">
      <style:text-properties fo:font-style="normal" fo:font-weight="normal" style:font-style-asian="normal" style:font-weight-asian="normal"/>
    </style:style>
    <style:style style:name="WW8Num942z2" style:family="text"/>
    <style:style style:name="WW8Num942z3" style:family="text"/>
    <style:style style:name="WW8Num942z4" style:family="text"/>
    <style:style style:name="WW8Num942z5" style:family="text"/>
    <style:style style:name="WW8Num942z6" style:family="text"/>
    <style:style style:name="WW8Num942z7" style:family="text"/>
    <style:style style:name="WW8Num942z8" style:family="text"/>
    <style:style style:name="WW8Num943z0" style:family="text"/>
    <style:style style:name="WW8Num943z1" style:family="text">
      <style:text-properties fo:font-style="normal" fo:font-weight="bold" style:font-style-asian="normal" style:font-weight-asian="bold"/>
    </style:style>
    <style:style style:name="WW8Num944z0" style:family="text">
      <style:text-properties fo:font-style="normal" fo:font-weight="normal" style:font-style-asian="normal" style:font-weight-asian="normal"/>
    </style:style>
    <style:style style:name="WW8Num944z1" style:family="text"/>
    <style:style style:name="WW8Num9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6z0" style:family="text"/>
    <style:style style:name="WW8Num947z0" style:family="text"/>
    <style:style style:name="WW8Num9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0z0" style:family="text"/>
    <style:style style:name="WW8Num9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2z0" style:family="text"/>
    <style:style style:name="WW8Num953z0" style:family="text"/>
    <style:style style:name="WW8Num9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5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957z0" style:family="text">
      <style:text-properties fo:font-style="normal" fo:font-weight="normal" style:font-style-asian="normal" style:font-weight-asian="normal"/>
    </style:style>
    <style:style style:name="WW8Num957z1" style:family="text"/>
    <style:style style:name="WW8Num957z2" style:family="text"/>
    <style:style style:name="WW8Num957z3" style:family="text"/>
    <style:style style:name="WW8Num957z4" style:family="text"/>
    <style:style style:name="WW8Num957z5" style:family="text"/>
    <style:style style:name="WW8Num957z6" style:family="text"/>
    <style:style style:name="WW8Num957z7" style:family="text"/>
    <style:style style:name="WW8Num957z8" style:family="text"/>
    <style:style style:name="WW8Num9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1z0" style:family="text">
      <style:text-properties style:font-name="Arial" fo:font-family="Arial" style:font-family-generic="swiss" style:font-pitch="variable" fo:font-size="11pt" fo:font-style="italic" fo:font-weight="bold" fo:background-color="#ffff00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WW8Num962z0" style:family="text"/>
    <style:style style:name="WW8Num962z1" style:family="text"/>
    <style:style style:name="WW8Num962z2" style:family="text"/>
    <style:style style:name="WW8Num962z3" style:family="text"/>
    <style:style style:name="WW8Num962z4" style:family="text"/>
    <style:style style:name="WW8Num962z5" style:family="text"/>
    <style:style style:name="WW8Num962z6" style:family="text"/>
    <style:style style:name="WW8Num962z7" style:family="text"/>
    <style:style style:name="WW8Num962z8" style:family="text"/>
    <style:style style:name="WW8Num963z0" style:family="text"/>
    <style:style style:name="WW8Num964z0" style:family="text">
      <style:text-properties fo:font-style="normal" fo:font-weight="bold" style:font-style-asian="normal" style:font-weight-asian="bold"/>
    </style:style>
    <style:style style:name="WW8Num9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37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4z2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-Carattere_20_predefinito_20_paragrafo" style:display-name="WW-Carattere predefinito paragrafo" style:family="text"/>
    <style:style style:name="Strong_20_Emphasis" style:display-name="Strong Emphasis" style:family="text" style:parent-style-name="WW-Carattere_20_predefinito_20_paragrafo">
      <style:text-properties fo:font-weight="bold" style:font-weight-asian="bold"/>
    </style:style>
    <style:style style:name="WW8Num4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1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fo:font-weight="bold" style:font-name-asian="OpenSymbol1" style:font-family-asian="OpenSymbol, 'Arial Unicode MS'" style:font-charset-asian="x-symbol" style:font-weight-asian="bold" style:font-name-complex="OpenSymbol1" style:font-family-complex="OpenSymbol, 'Arial Unicode MS'" style:font-charset-complex="x-symbol" style:font-weight-complex="bold"/>
    </style:style>
    <style:style style:name="Caption_20_characters" style:display-name="Caption character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loext:num-list-format="%4%.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loext:num-list-format="%5%.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loext:num-list-format="%6%.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loext:num-list-format="%7%.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loext:num-list-format="%8%.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loext:num-list-format="%9%.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1.169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OpenSymbol"/>
      </text:list-level-style-bullet>
      <text:list-level-style-bullet text:level="3" text:style-name="WW8Num2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OpenSymbol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OpenSymbol"/>
      </text:list-level-style-bullet>
      <text:list-level-style-bullet text:level="6" text:style-name="WW8Num2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OpenSymbol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OpenSymbol"/>
      </text:list-level-style-bullet>
      <text:list-level-style-bullet text:level="9" text:style-name="WW8Num2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loext:num-list-format="%4%.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loext:num-list-format="%5%.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loext:num-list-format="%6%.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loext:num-list-format="%7%.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loext:num-list-format="%8%.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loext:num-list-format="%9%.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"/>
      </text:list-level-style-bullet>
      <text:list-level-style-bullet text:level="3" text:style-name="WW8Num3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"/>
      </text:list-level-style-bullet>
      <text:list-level-style-bullet text:level="6" text:style-name="WW8Num3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OpenSymbol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"/>
      </text:list-level-style-bullet>
      <text:list-level-style-bullet text:level="9" text:style-name="WW8Num3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8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8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8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8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8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8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8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8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2.487cm" fo:margin-right="2.39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1"/>
        <text:p text:style-name="MP1"/>
        <text:p text:style-name="MP1"/>
        <text:p text:style-name="MP1"/>
      </style:footer>
      <style:footer-first>
        <text:p text:style-name="MP1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alvagninir</meta:initial-creator>
    <meta:creation-date>2016-02-24T09:40:00</meta:creation-date>
    <dc:date>2023-11-28T15:29:33.901000000</dc:date>
    <meta:print-date>2020-12-01T11:57:34.967000000</meta:print-date>
    <meta:editing-cycles>245</meta:editing-cycles>
    <meta:editing-duration>P1DT14H2M41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34" meta:word-count="473" meta:character-count="3445" meta:non-whitespace-character-count="2986"/>
  </office:meta>
</office:document-meta>
</file>