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4C8000001710000017133B5C46951B26AA0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5.769cm" fo:margin-left="0.009cm" fo:margin-top="0cm" fo:margin-bottom="0cm" table:align="left" style:writing-mode="lr-tb"/>
    </style:style>
    <style:style style:name="Tabella1.A" style:family="table-column">
      <style:table-column-properties style:column-width="0.492cm"/>
    </style:style>
    <style:style style:name="Tabella1.B" style:family="table-column">
      <style:table-column-properties style:column-width="1.334cm"/>
    </style:style>
    <style:style style:name="Tabella1.C" style:family="table-column">
      <style:table-column-properties style:column-width="2.503cm"/>
    </style:style>
    <style:style style:name="Tabella1.D" style:family="table-column">
      <style:table-column-properties style:column-width="1.776cm"/>
    </style:style>
    <style:style style:name="Tabella1.E" style:family="table-column">
      <style:table-column-properties style:column-width="0.854cm"/>
    </style:style>
    <style:style style:name="Tabella1.F" style:family="table-column">
      <style:table-column-properties style:column-width="2.642cm"/>
    </style:style>
    <style:style style:name="Tabella1.G" style:family="table-column">
      <style:table-column-properties style:column-width="2.198cm"/>
    </style:style>
    <style:style style:name="Tabella1.H" style:family="table-column">
      <style:table-column-properties style:column-width="1.986cm"/>
    </style:style>
    <style:style style:name="Tabella1.I" style:family="table-column">
      <style:table-column-properties style:column-width="1.98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padding-left="0.185cm" fo:padding-right="0.185cm" fo:padding-top="0cm" fo:padding-bottom="0cm" fo:border="0.5pt solid #000000" style:writing-mode="lr-tb"/>
    </style:style>
    <style:style style:name="Tabella1.I1" style:family="table-cell">
      <style:table-cell-properties style:vertical-align="middle" fo:background-color="#d9d9d9" fo:padding-left="0.185cm" fo:padding-right="0.185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font-weight="normal" officeooo:paragraph-rsid="0019c560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List_20_Paragraph">
      <style:paragraph-properties fo:margin-left="0.635cm" fo:margin-right="0cm" fo:margin-top="0cm" fo:margin-bottom="0cm" style:contextual-spacing="true" fo:line-height="108%" fo:text-align="start" style:justify-single-word="false" fo:text-indent="-0.635cm" style:auto-text-indent="false" style:writing-mode="lr-tb"/>
      <style:text-properties officeooo:paragraph-rsid="00218a46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0cm" style:auto-text-indent="false" style:writing-mode="lr-tb"/>
    </style:style>
    <style:style style:name="P7" style:family="paragraph" style:parent-style-name="List_20_Paragraph">
      <style:paragraph-properties fo:margin-left="1.27cm" fo:margin-right="0cm" fo:margin-top="0cm" fo:margin-bottom="0cm" style:contextual-spacing="true" fo:line-height="108%" fo:text-align="justify" style:justify-single-word="false" fo:text-indent="-0.635cm" style:auto-text-indent="false" style:writing-mode="lr-tb"/>
      <style:text-properties fo:language="it" fo:country="I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text-indent="0cm" style:auto-text-indent="false" style:writing-mode="lr-tb"/>
      <style:text-properties fo:language="it" fo:country="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it" fo:country="IT" style:letter-kerning="false" style:language-asian="en" style:country-asian="US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style:writing-mode="lr-tb"/>
      <style:text-properties fo:language="it" fo:country="IT" style:letter-kerning="false" style:language-asian="en" style:country-asian="US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it" fo:country="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anguage="it" fo:country="IT" fo:font-style="normal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anguage="it" fo:country="IT" fo:font-style="normal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1pt" fo:language="it" fo:country="IT" fo:font-style="normal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anguage="it" fo:country="IT" fo:font-style="normal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anguage="it" fo:country="IT" fo:font-style="normal" fo:font-weight="normal" officeooo:rsid="0038d3c5" officeooo:paragraph-rsid="0038d3c5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Arial" fo:font-size="11pt" fo:language="it" fo:country="IT" fo:font-style="normal" fo:font-weight="bold" style:letter-kerning="false" style:font-name-asian="Arial2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7pt" fo:language="it" fo:country="IT" fo:font-style="normal" fo:font-weight="normal" officeooo:rsid="00310d6e" officeooo:paragraph-rsid="00310d6e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Arial" fo:font-size="7pt" fo:language="it" fo:country="IT" fo:font-style="normal" fo:font-weight="normal" officeooo:rsid="00310d6e" officeooo:paragraph-rsid="00310d6e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7pt" fo:language="it" fo:country="IT" fo:font-style="normal" fo:font-weight="normal" officeooo:rsid="00310d6e" officeooo:paragraph-rsid="00310d6e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7pt" fo:language="it" fo:country="IT" fo:font-style="normal" fo:font-weight="bold" style:letter-kerning="false" style:font-name-asian="Arial2" style:font-size-asian="7pt" style:language-asian="en" style:country-asian="US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Arial" fo:font-size="7pt" fo:language="it" fo:country="IT" fo:font-style="normal" fo:font-weight="bold" style:letter-kerning="false" style:font-name-asian="Arial2" style:font-size-asian="7pt" style:language-asian="en" style:country-asian="US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7pt" fo:language="it" fo:country="IT" fo:font-style="normal" fo:font-weight="bold" officeooo:rsid="0038d3c5" officeooo:paragraph-rsid="0038d3c5" style:letter-kerning="false" style:font-name-asian="Arial2" style:font-size-asian="7pt" style:language-asian="en" style:country-asian="US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 Light" fo:font-size="11pt" fo:language="it" fo:country="IT" fo:font-style="normal" fo:font-weight="normal" style:letter-kerning="false" style:font-name-asian="Calibri Light1" style:font-size-asian="11pt" style:language-asian="en" style:country-asian="US" style:font-style-asian="normal" style:font-weight-asian="normal" style:font-name-complex="Calibri Light1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 Light" fo:font-size="8pt" fo:language="it" fo:country="IT" fo:font-style="italic" fo:font-weight="normal" style:letter-kerning="false" style:font-name-asian="Calibri Light1" style:font-size-asian="8pt" style:language-asian="en" style:country-asian="US" style:font-style-asian="italic" style:font-weight-asian="normal" style:font-name-complex="Calibri Light1" style:font-size-complex="8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 Light" fo:font-size="8pt" fo:language="it" fo:country="IT" fo:font-style="italic" fo:font-weight="bold" style:letter-kerning="false" style:font-name-asian="Calibri Light1" style:font-size-asian="8pt" style:language-asian="en" style:country-asian="US" style:font-style-asian="italic" style:font-weight-asian="bold" style:font-name-complex="Calibri Light1" style:font-size-complex="8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 Light" fo:font-size="8pt" fo:language="it" fo:country="IT" fo:font-style="normal" fo:font-weight="bold" style:letter-kerning="false" style:font-name-asian="Calibri Light1" style:font-size-asian="8pt" style:language-asian="en" style:country-asian="US" style:font-style-asian="normal" style:font-weight-asian="bold" style:font-name-complex="Calibri Light1" style:font-size-complex="8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fo:font-variant="normal" fo:text-transform="none" fo:color="#000000" loext:opacity="100%" style:font-name="Calibri" fo:font-size="8pt" fo:language="it" fo:country="IT" fo:font-style="normal" fo:font-weight="bold" fo:background-color="#ff0000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fo:font-variant="normal" fo:text-transform="none" fo:color="#000000" loext:opacity="100%" style:font-name="Calibri" fo:font-size="11pt" fo:language="it" fo:country="IT" fo:font-style="normal" fo:font-weight="normal" style:letter-kerning="false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color="#000000" loext:opacity="100%" style:font-name="Calibri Light" fo:font-size="8pt" fo:language="it" fo:country="IT" style:letter-kerning="false" style:font-name-asian="Calibri Light1" style:font-size-asian="8pt" style:language-asian="en" style:country-asian="US" style:font-name-complex="Calibri Light1" style:font-size-complex="8pt" style:language-complex="ar" style:country-complex="SA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officeooo:paragraph-rsid="000e739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fo:color="#000000" loext:opacity="100%" style:font-name="Arial" fo:font-size="11pt" fo:language="it" fo:country="IT" fo:font-style="normal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3" style:family="paragraph" style:parent-style-name="List_20_Paragraph" style:list-style-name="WWNum2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fo:color="#000000" loext:opacity="100%" style:font-name="Arial" fo:font-size="11pt" fo:language="it" fo:country="IT" fo:font-style="normal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4" style:family="paragraph" style:parent-style-name="List_20_Paragraph" style:list-style-name="WWNum3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fo:color="#000000" loext:opacity="100%" style:font-name="Arial" fo:font-size="11pt" fo:language="it" fo:country="IT" fo:font-style="normal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45" style:family="paragraph" style:parent-style-name="List_20_Paragraph" style:list-style-name="WWNum10">
      <style:paragraph-properties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List_20_Paragraph" style:list-style-name="WWNum10">
      <style:paragraph-properties fo:text-align="justify" style:justify-single-word="false"/>
      <style:text-properties officeooo:paragraph-rsid="001de6a1"/>
    </style:style>
    <style:style style:name="P47" style:family="paragraph" style:parent-style-name="List_20_Paragraph" style:list-style-name="WWNum10">
      <style:paragraph-properties fo:text-align="justify" style:justify-single-word="false"/>
      <style:text-properties officeooo:paragraph-rsid="0019c560"/>
    </style:style>
    <style:style style:name="P48" style:family="paragraph" style:parent-style-name="List_20_Paragraph" style:list-style-name="WWNum10">
      <style:paragraph-properties fo:margin-left="0.635cm" fo:margin-right="0cm" fo:margin-top="0cm" fo:margin-bottom="0cm" style:contextual-spacing="true" fo:line-height="108%" fo:text-align="justify" style:justify-single-word="false" fo:text-indent="-0.635cm" style:auto-text-indent="false" style:writing-mode="lr-tb"/>
      <style:text-properties fo:language="it" fo:country="IT"/>
    </style:style>
    <style:style style:name="P49" style:family="paragraph" style:parent-style-name="List_20_Paragraph" style:list-style-name="L1">
      <style:paragraph-properties fo:margin-left="1.27cm" fo:margin-right="0cm" fo:margin-top="0cm" fo:margin-bottom="0cm" style:contextual-spacing="true" fo:line-height="108%" fo:text-align="justify" style:justify-single-word="false" fo:text-indent="-0.635cm" style:auto-text-indent="false" style:writing-mode="lr-tb"/>
      <style:text-properties fo:language="it" fo:country="IT" officeooo:paragraph-rsid="001b1093"/>
    </style:style>
    <style:style style:name="P50" style:family="paragraph" style:parent-style-name="List_20_Paragraph" style:list-style-name="WWNum10">
      <style:paragraph-properties fo:margin-top="0cm" fo:margin-bottom="0.282cm" style:contextual-spacing="false" fo:text-align="justify" style:justify-single-word="false" style:writing-mode="lr-tb"/>
      <style:text-properties fo:language="it" fo:country="IT"/>
    </style:style>
    <style:style style:name="P51" style:family="paragraph" style:parent-style-name="List_20_Paragraph" style:list-style-name="WWNum10">
      <style:paragraph-properties fo:text-align="justify" style:justify-single-word="false" style:writing-mode="lr-tb"/>
      <style:text-properties fo:language="it" fo:country="IT"/>
    </style:style>
    <style:style style:name="P52" style:family="paragraph" style:parent-style-name="List_20_Paragraph" style:list-style-name="WWNum10">
      <style:paragraph-properties fo:text-align="justify" style:justify-single-word="false" style:writing-mode="lr-tb"/>
      <style:text-properties fo:language="it" fo:country="IT" officeooo:paragraph-rsid="001eaaa4"/>
    </style:style>
    <style:style style:name="P53" style:family="paragraph" style:parent-style-name="List_20_Paragraph" style:list-style-name="WWNum10">
      <style:paragraph-properties fo:margin-top="0cm" fo:margin-bottom="0.282cm" style:contextual-spacing="false" fo:text-align="justify" style:justify-single-word="false" style:writing-mode="lr-tb"/>
      <style:text-properties fo:language="it" fo:country="IT" officeooo:paragraph-rsid="003b2ad8"/>
    </style:style>
    <style:style style:name="P54" style:family="paragraph" style:parent-style-name="List_20_Paragraph" style:list-style-name="WWNum10">
      <style:paragraph-properties fo:margin-top="0cm" fo:margin-bottom="0.282cm" style:contextual-spacing="false" fo:text-align="justify" style:justify-single-word="false" style:writing-mode="lr-tb"/>
      <style:text-properties fo:language="it" fo:country="IT" officeooo:paragraph-rsid="003b2ad8" fo:background-color="transparent"/>
    </style:style>
    <style:style style:name="P55" style:family="paragraph" style:parent-style-name="List_20_Paragraph" style:list-style-name="L1">
      <style:paragraph-properties fo:margin-left="1.27cm" fo:margin-right="0cm" fo:margin-top="0cm" fo:margin-bottom="0.282cm" style:contextual-spacing="true" fo:line-height="108%" fo:text-align="justify" style:justify-single-word="false" fo:text-indent="-0.635cm" style:auto-text-indent="false" style:writing-mode="lr-tb"/>
      <style:text-properties officeooo:paragraph-rsid="0019c560"/>
    </style:style>
    <style:style style:name="P56" style:family="paragraph" style:parent-style-name="List_20_Paragraph" style:list-style-name="WWNum10">
      <style:paragraph-properties fo:margin-left="0.635cm" fo:margin-right="0cm" fo:margin-top="0cm" fo:margin-bottom="0.282cm" style:contextual-spacing="true" fo:line-height="108%" fo:text-align="justify" style:justify-single-word="false" fo:text-indent="-0.635cm" style:auto-text-indent="false" style:writing-mode="lr-tb"/>
    </style:style>
    <style:style style:name="P57" style:family="paragraph" style:parent-style-name="List_20_Paragraph" style:list-style-name="WWNum10">
      <style:paragraph-properties fo:margin-left="0.635cm" fo:margin-right="0cm" fo:margin-top="0cm" fo:margin-bottom="0cm" style:contextual-spacing="true" fo:line-height="108%" fo:text-align="justify" style:justify-single-word="false" fo:text-indent="-0.635cm" style:auto-text-indent="false" style:writing-mode="lr-tb"/>
      <style:text-properties officeooo:paragraph-rsid="00218a46"/>
    </style:style>
    <style:style style:name="P58" style:family="paragraph" style:parent-style-name="List_20_Paragraph" style:list-style-name="WWNum12">
      <style:paragraph-properties fo:margin-left="1.27cm" fo:margin-right="0cm" fo:margin-top="0cm" fo:margin-bottom="0cm" style:contextual-spacing="true" fo:line-height="108%" fo:text-align="justify" style:justify-single-word="false" fo:text-indent="-0.635cm" style:auto-text-indent="false" style:writing-mode="lr-tb"/>
    </style:style>
    <style:style style:name="P59" style:family="paragraph" style:parent-style-name="List_20_Paragraph" style:list-style-name="WWNum14">
      <style:paragraph-properties fo:margin-left="1.27cm" fo:margin-right="0cm" fo:margin-top="0cm" fo:margin-bottom="0cm" style:contextual-spacing="true" fo:line-height="108%" fo:text-align="justify" style:justify-single-word="false" fo:text-indent="-0.635cm" style:auto-text-indent="false" style:writing-mode="lr-tb"/>
    </style:style>
    <style:style style:name="P60" style:family="paragraph" style:parent-style-name="List_20_Paragraph" style:list-style-name="WWNum14">
      <style:paragraph-properties fo:margin-left="1.27cm" fo:margin-right="0cm" fo:margin-top="0cm" fo:margin-bottom="0.282cm" style:contextual-spacing="true" fo:line-height="108%" fo:text-align="justify" style:justify-single-word="false" fo:text-indent="-0.635cm" style:auto-text-indent="false" style:writing-mode="lr-tb"/>
    </style:style>
    <style:style style:name="P61" style:family="paragraph" style:parent-style-name="List_20_Paragraph" style:list-style-name="WWNum14">
      <style:paragraph-properties fo:margin-left="1.27cm" fo:margin-right="0cm" fo:margin-top="0cm" fo:margin-bottom="0cm" style:contextual-spacing="true" fo:line-height="108%" fo:text-align="justify" style:justify-single-word="false" fo:text-indent="-0.635cm" style:auto-text-indent="false" style:writing-mode="lr-tb"/>
      <style:text-properties officeooo:paragraph-rsid="002498c9"/>
    </style:style>
    <style:style style:name="P62" style:family="paragraph" style:parent-style-name="List_20_Paragraph" style:list-style-name="L1">
      <style:paragraph-properties fo:margin-left="1.27cm" fo:margin-right="0cm" fo:margin-top="0cm" fo:margin-bottom="0.282cm" style:contextual-spacing="true" fo:line-height="108%" fo:text-align="start" style:justify-single-word="false" fo:text-indent="-0.635cm" style:auto-text-indent="false" style:writing-mode="lr-tb"/>
      <style:text-properties officeooo:paragraph-rsid="001c364a"/>
    </style:style>
    <style:style style:name="P63" style:family="paragraph" style:parent-style-name="List_20_Paragraph" style:list-style-name="WWNum12">
      <style:paragraph-properties fo:margin-left="1.27cm" fo:margin-right="0cm" fo:margin-top="0cm" fo:margin-bottom="0cm" style:contextual-spacing="true" fo:line-height="108%" fo:text-align="start" style:justify-single-word="false" fo:text-indent="-0.635cm" style:auto-text-indent="false" style:writing-mode="lr-tb"/>
      <style:text-properties officeooo:paragraph-rsid="001eaaa4"/>
    </style:style>
    <style:style style:name="P64" style:family="paragraph" style:parent-style-name="List_20_Paragraph" style:list-style-name="WWNum12">
      <style:paragraph-properties fo:margin-left="1.27cm" fo:margin-right="0cm" fo:margin-top="0cm" fo:margin-bottom="0cm" style:contextual-spacing="true" fo:line-height="108%" fo:text-align="start" style:justify-single-word="false" fo:text-indent="-0.635cm" style:auto-text-indent="false" style:writing-mode="lr-tb"/>
    </style:style>
    <style:style style:name="P65" style:family="paragraph" style:parent-style-name="List_20_Paragraph" style:list-style-name="WWNum12">
      <style:paragraph-properties fo:margin-left="1.27cm" fo:margin-right="0cm" fo:margin-top="0cm" fo:margin-bottom="0.282cm" style:contextual-spacing="true" fo:line-height="108%" fo:text-align="start" style:justify-single-word="false" fo:text-indent="-0.635cm" style:auto-text-indent="false" style:writing-mode="lr-tb"/>
    </style:style>
    <style:style style:name="P66" style:family="paragraph" style:parent-style-name="List_20_Paragraph" style:list-style-name="WWNum10" style:master-page-name="">
      <loext:graphic-properties draw:fill="none"/>
      <style:paragraph-properties fo:margin-left="0.6cm" fo:margin-right="0cm" fo:margin-top="0cm" fo:margin-bottom="0.282cm" style:contextual-spacing="true" fo:line-height="108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154cm"/>
        </style:tab-stops>
      </style:paragraph-properties>
      <style:text-properties style:font-name="Liberation Serif" fo:font-size="12pt" officeooo:paragraph-rsid="002fc4d1" style:font-size-asian="12pt" style:font-size-complex="12pt"/>
    </style:style>
    <style:style style:name="P67" style:family="paragraph" style:parent-style-name="List_20_Paragraph" style:list-style-name="WWNum14" style:master-page-name="">
      <loext:graphic-properties draw:fill="none"/>
      <style:paragraph-properties fo:margin-left="0cm" fo:margin-right="0cm" fo:margin-top="0cm" fo:margin-bottom="0.282cm" style:contextual-spacing="tru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 Light" officeooo:rsid="000e739d" officeooo:paragraph-rsid="000e739d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3b2ad8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7pt" fo:language="it" fo:country="IT" fo:font-style="normal" fo:font-weight="normal" style:letter-kerning="false" style:font-name-asian="Arial2" style:font-size-asian="7pt" style:language-asian="en" style:country-asian="U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739d" style:font-weight-asian="normal" style:font-weight-complex="normal"/>
    </style:style>
    <style:style style:name="T3" style:family="text">
      <style:text-properties fo:font-weight="normal" officeooo:rsid="001de6a1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weight="normal" officeooo:rsid="000e739d" fo:background-color="transparent" loext:char-shading-value="0" style:font-weight-asian="normal" style:font-weight-complex="normal"/>
    </style:style>
    <style:style style:name="T6" style:family="text">
      <style:text-properties fo:font-weight="normal" officeooo:rsid="00120254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Arial" fo:font-size="7pt" fo:font-style="normal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Calibri Light" fo:font-size="8pt" fo:font-style="italic" fo:font-weight="normal" style:font-name-asian="Calibri Light1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Calibri Light" fo:font-size="7pt" fo:font-style="normal" fo:font-weight="normal" style:font-name-asian="Calibri Light1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T10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it" fo:country="IT"/>
    </style:style>
    <style:style style:name="T13" style:family="text">
      <style:text-properties fo:language="it" fo:country="IT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it" fo:country="IT" fo:font-style="normal" fo:font-weight="bold" officeooo:rsid="002498c9" style:font-style-asian="normal" style:font-weight-asian="bold" style:font-style-complex="normal" style:font-weight-complex="bold"/>
    </style:style>
    <style:style style:name="T15" style:family="text">
      <style:text-properties fo:language="it" fo:country="IT" fo:font-style="normal" fo:font-weight="bold" officeooo:rsid="002dbd1f" style:font-style-asian="normal" style:font-weight-asian="bold" style:font-style-complex="normal" style:font-weight-complex="bold"/>
    </style:style>
    <style:style style:name="T16" style:family="text">
      <style:text-properties fo:language="it" fo:country="IT" fo:font-style="normal" fo:font-weight="bold" officeooo:rsid="002ed14c" style:font-style-asian="normal" style:font-weight-asian="bold" style:font-style-complex="normal" style:font-weight-complex="bold"/>
    </style:style>
    <style:style style:name="T17" style:family="text">
      <style:text-properties fo:language="it" fo:country="IT" fo:font-style="normal" style:font-style-asian="normal" style:font-style-complex="normal"/>
    </style:style>
    <style:style style:name="T18" style:family="text">
      <style:text-properties fo:language="it" fo:country="IT" fo:font-style="normal" officeooo:rsid="002498c9" style:font-style-asian="normal" style:font-style-complex="normal"/>
    </style:style>
    <style:style style:name="T19" style:family="text">
      <style:text-properties fo:language="it" fo:country="IT" fo:font-style="normal" officeooo:rsid="002ed14c" style:font-style-asian="normal" style:font-style-complex="normal"/>
    </style:style>
    <style:style style:name="T20" style:family="text">
      <style:text-properties fo:language="it" fo:country="IT" fo:font-weight="bold" style:font-weight-asian="bold" style:font-weight-complex="bold"/>
    </style:style>
    <style:style style:name="T21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22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anguage="it" fo:country="IT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fo:language="it" fo:country="IT" fo:font-style="italic" style:font-style-asian="italic" style:font-style-complex="italic"/>
    </style:style>
    <style:style style:name="T25" style:family="text">
      <style:text-properties fo:language="it" fo:country="IT" fo:font-style="italic" officeooo:rsid="0037af28" style:font-style-asian="italic" style:font-style-complex="italic"/>
    </style:style>
    <style:style style:name="T26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27" style:family="text">
      <style:text-properties fo:language="it" fo:country="IT" fo:font-style="italic" officeooo:rsid="000e739d" fo:background-color="transparent" loext:char-shading-value="0" style:font-style-asian="italic" style:font-style-complex="italic"/>
    </style:style>
    <style:style style:name="T28" style:family="text">
      <style:text-properties fo:language="it" fo:country="IT" fo:font-weight="normal" style:font-weight-asian="normal" style:font-weight-complex="normal"/>
    </style:style>
    <style:style style:name="T29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language="it" fo:country="IT" style:text-underline-style="solid" style:text-underline-width="auto" style:text-underline-color="font-color" fo:font-weight="bold" officeooo:rsid="002dbd1f" style:font-weight-asian="bold" style:font-weight-complex="bold"/>
    </style:style>
    <style:style style:name="T31" style:family="text">
      <style:text-properties fo:language="it" fo:country="IT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2" style:family="text">
      <style:text-properties fo:language="it" fo:country="IT" style:text-underline-style="solid" style:text-underline-width="auto" style:text-underline-color="font-color" fo:font-weight="bold" officeooo:rsid="000e739d" fo:background-color="transparent" loext:char-shading-value="0" style:font-weight-asian="bold" style:font-weight-complex="bold"/>
    </style:style>
    <style:style style:name="T33" style:family="text">
      <style:text-properties fo:language="it" fo:country="IT" fo:background-color="transparent" loext:char-shading-value="0"/>
    </style:style>
    <style:style style:name="T34" style:family="text">
      <style:text-properties fo:language="it" fo:country="IT" officeooo:rsid="001de6a1" fo:background-color="transparent" loext:char-shading-value="0"/>
    </style:style>
    <style:style style:name="T35" style:family="text">
      <style:text-properties fo:language="it" fo:country="IT" officeooo:rsid="001c364a" fo:background-color="transparent" loext:char-shading-value="0"/>
    </style:style>
    <style:style style:name="T36" style:family="text">
      <style:text-properties fo:language="it" fo:country="IT" officeooo:rsid="002dbd1f" fo:background-color="transparent" loext:char-shading-value="0"/>
    </style:style>
    <style:style style:name="T37" style:family="text">
      <style:text-properties fo:language="it" fo:country="IT" officeooo:rsid="00117a34" fo:background-color="transparent" loext:char-shading-value="0"/>
    </style:style>
    <style:style style:name="T38" style:family="text">
      <style:text-properties fo:language="it" fo:country="IT" officeooo:rsid="002fc4d1" fo:background-color="transparent" loext:char-shading-value="0"/>
    </style:style>
    <style:style style:name="T39" style:family="text">
      <style:text-properties fo:language="it" fo:country="IT" officeooo:rsid="002dbd1f"/>
    </style:style>
    <style:style style:name="T40" style:family="text">
      <style:text-properties style:font-name="Calibri Light" fo:language="it" fo:country="IT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 style:font-weight-complex="bold"/>
    </style:style>
    <style:style style:name="T41" style:family="text">
      <style:text-properties style:font-name="Calibri Light" fo:language="it" fo:country="IT" fo:font-style="italic" style:text-underline-style="solid" style:text-underline-width="auto" style:text-underline-color="font-color" fo:font-weight="bold" officeooo:rsid="000e739d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style:font-name="Calibri Light" fo:language="it" fo:country="IT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3" style:family="text">
      <style:text-properties style:font-name="Calibri Light" fo:language="it" fo:country="IT" fo:font-style="italic" fo:font-weight="bold" officeooo:rsid="00172275" fo:background-color="transparent" loext:char-shading-value="0" style:font-style-asian="italic" style:font-weight-asian="bold" style:font-style-complex="italic" style:font-weight-complex="bold"/>
    </style:style>
    <style:style style:name="T44" style:family="text">
      <style:text-properties style:font-name="Calibri Light" officeooo:rsid="000e739d"/>
    </style:style>
    <style:style style:name="T45" style:family="text">
      <style:text-properties style:font-name="Calibri Light" fo:font-weight="bold" officeooo:rsid="000e739d" style:font-weight-asian="bold" style:font-weight-complex="bold"/>
    </style:style>
    <style:style style:name="T46" style:family="text">
      <style:text-properties style:font-name="Calibri Light" fo:font-weight="bold" officeooo:rsid="000e739d" fo:background-color="transparent" loext:char-shading-value="0" style:font-weight-asian="bold" style:font-weight-complex="bold"/>
    </style:style>
    <style:style style:name="T47" style:family="text">
      <style:text-properties style:font-name="Calibri Light" officeooo:rsid="000e739d" fo:background-color="transparent" loext:char-shading-value="0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fo:font-style="italic" fo:font-weight="normal" officeooo:rsid="000e739d" style:font-style-asian="italic" style:font-weight-asian="normal" style:font-style-complex="italic" style:font-weight-complex="normal"/>
    </style:style>
    <style:style style:name="T52" style:family="text">
      <style:text-properties style:font-name="Liberation Serif" officeooo:rsid="000e739d"/>
    </style:style>
    <style:style style:name="T53" style:family="text">
      <style:text-properties style:font-name="Liberation Serif" style:text-underline-style="solid" style:text-underline-width="auto" style:text-underline-color="font-color" officeooo:rsid="000e739d"/>
    </style:style>
    <style:style style:name="T54" style:family="text">
      <style:text-properties style:font-name="Liberation Serif" style:text-underline-style="solid" style:text-underline-width="auto" style:text-underline-color="font-color" officeooo:rsid="000e739d" fo:background-color="transparent" loext:char-shading-value="0"/>
    </style:style>
    <style:style style:name="T55" style:family="text">
      <style:text-properties style:font-name="Liberation Serif" officeooo:rsid="000e739d" fo:background-color="transparent" loext:char-shading-value="0"/>
    </style:style>
    <style:style style:name="T56" style:family="text">
      <style:text-properties officeooo:rsid="00218a46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ed14c" fo:background-color="transparent" loext:char-shading-value="0"/>
    </style:style>
    <style:style style:name="T59" style:family="text">
      <style:text-properties officeooo:rsid="002b75e1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color="#000000" loext:opacity="100%" fo:language="it" fo:country="IT" officeooo:rsid="000dc0b7" fo:background-color="transparent" loext:char-shading-value="0" style:font-name-complex="Arial2"/>
    </style:style>
    <style:style style:name="T62" style:family="text">
      <style:text-properties officeooo:rsid="00310d6e"/>
    </style:style>
    <style:style style:name="T63" style:family="text">
      <style:text-properties officeooo:rsid="003614de"/>
    </style:style>
    <style:style style:name="T64" style:family="text">
      <style:text-properties officeooo:rsid="0036907f"/>
    </style:style>
    <text:list-style style:name="L1">
      <text:list-level-style-bullet text:level="1" text:style-name="Bullet_20_Symbols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image text:level="2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905cm" fo:text-indent="-0.635cm" fo:margin-left="1.905cm"/>
        </style:list-level-properties>
      </text:list-level-style-image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Al Comune di Padova </text:p>
      <text:p text:style-name="P69">Settore Servizi Scolastici </text:p>
      <text:p text:style-name="P69">Via Raggio di Sole n. 2 - 35137 PADOVA </text:p>
      <text:p text:style-name="P69">PEC: serviziscolastici@pec.comune.padova.it </text:p>
      <text:p text:style-name="P41"/>
      <text:p text:style-name="P41"><text:bookmark text:name="_GoBack"/>Allegato 2 - <text:span text:style-name="T60">Domanda di partecipazione</text:span></text:p>
      <text:p text:style-name="P40">AVVISO PUBBLICO PER LA SELEZIONE, MEDIANTE PROCEDURA COMPARATIVA PER TITOLI, ESPERIENZE PROFESSIONALI <text:span text:style-name="T63">E COLLOQUIO</text:span>, DI DOCENTI ESPERTI IN ATTIVIT<text:span text:style-name="T64">À</text:span> DI FORMAZIONE, NELL’AMBITO DI "INTRECCI”, PERCORSO FORMATIVO A CURA DEL COORDINAMENTO PEDAGOGICO TERRITORIALE DI PADOVA E PROVINCIA. ANNO SCOLASTICO-EDUCATIVO 2023/2024. <text:s text:c="2"/></text:p>
      <text:p text:style-name="P4">Il/la sottoscritto/a (cognome e nome)…………………………………………………………<text:span text:style-name="T56">..</text:span></text:p>
      <text:p text:style-name="P39">CHIEDE </text:p>
      <text:p text:style-name="P41"><text:span text:style-name="T1">di essere ammesso/a a partecipare alla procedura comparativa, per titoli, esperienze professional</text:span><text:span text:style-name="T4">i </text:span><text:span text:style-name="T5">e colloquio</text:span><text:span text:style-name="T4">, per la selezione di docenti esperti in attività di formazione, nell’ambito di “INTRECCI” percorso formativo a cura del Coordinamento Pedagogico Territoriale di Padova e </text:span><text:span text:style-name="T1">Provincia a.s. 2023/2024, per la/e seguente/i attività formativa/e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7">Area tematica</text:p>
          </table:table-cell>
          <table:table-cell table:style-name="Tabella1.A1" office:value-type="string">
            <text:p text:style-name="P27">Titolo intervento</text:p>
          </table:table-cell>
          <table:table-cell table:style-name="Tabella1.A1" office:value-type="string">
            <text:p text:style-name="P27">Tipologia </text:p>
          </table:table-cell>
          <table:table-cell table:style-name="Tabella1.A1" office:value-type="string">
            <text:p text:style-name="P27">Ore</text:p>
          </table:table-cell>
          <table:table-cell table:style-name="Tabella1.A1" office:value-type="string">
            <text:p text:style-name="P27"/>
            <text:p text:style-name="P27">Compenso </text:p>
            <text:p text:style-name="P29">omnicomprensivo</text:p>
            <text:p text:style-name="P16"/>
          </table:table-cell>
          <table:table-cell table:style-name="Tabella1.A1" office:value-type="string">
            <text:p text:style-name="P27">Sede e orario</text:p>
          </table:table-cell>
          <table:table-cell table:style-name="Tabella1.A1" office:value-type="string">
            <text:p text:style-name="P27">Periodo</text:p>
          </table:table-cell>
          <table:table-cell table:style-name="Tabella1.I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27">1</text:p>
          </table:table-cell>
          <table:table-cell table:style-name="Tabella1.A1" office:value-type="string">
            <text:p text:style-name="P22">GEN.</text:p>
          </table:table-cell>
          <table:table-cell table:style-name="Tabella1.A1" office:value-type="string">
            <text:p text:style-name="P33">Co-educare</text:p>
            <text:p text:style-name="P9"><text:span text:style-name="T8">"Dare voce al bambino. Il nostro racconto e quello degli altri" </text:span><text:span text:style-name="T48"><text:line-break/></text:span><text:span text:style-name="T8"> La relazione tra famiglia e servizi educativi <text:s/></text:span></text:p>
            <text:p text:style-name="P30"/>
          </table:table-cell>
          <table:table-cell table:style-name="Tabella1.A1" office:value-type="string">
            <text:p text:style-name="P20">Seminario</text:p>
          </table:table-cell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18">Euro <text:span text:style-name="T59">200</text:span>.00</text:p>
          </table:table-cell>
          <table:table-cell table:style-name="Tabella1.A1" office:value-type="string">
            <text:p text:style-name="P18">Padova dalle 17.00 alle 19.00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1344455889" text:style-name="WWNum1">
              <text:list-item>
                <text:p text:style-name="P4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22">GEN.</text:p>
            <text:p text:style-name="P15"/>
          </table:table-cell>
          <table:table-cell table:style-name="Tabella1.A1" office:value-type="string">
            <text:p text:style-name="P33">Co-educare</text:p>
            <text:p text:style-name="P31">“"Il colloquio nei servizi per l’infanzia come momento generativo di relazione" <text:s/></text:p>
            <text:p text:style-name="P30"/>
          </table:table-cell>
          <table:table-cell table:style-name="Tabella1.A1" office:value-type="string">
            <text:p text:style-name="P20"/>
            <text:p text:style-name="P20"/>
            <text:p text:style-name="P20">Seminario</text:p>
            <text:p text:style-name="P13"/>
          </table:table-cell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18"/>
            <text:p text:style-name="P18"/>
            <text:p text:style-name="P18">Euro 200.00</text:p>
            <text:p text:style-name="P35"/>
          </table:table-cell>
          <table:table-cell table:style-name="Tabella1.A1" office:value-type="string">
            <text:p text:style-name="P18">Padova dalle 17.00 alle 19.00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3772752868" text:style-name="WWNum2">
              <text:list-item>
                <text:p text:style-name="P43"/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7">3</text:p>
          </table:table-cell>
          <table:table-cell table:style-name="Tabella1.A1" office:value-type="string">
            <text:p text:style-name="P22">GEN.</text:p>
            <text:p text:style-name="P15"/>
          </table:table-cell>
          <table:table-cell table:style-name="Tabella1.A1" office:value-type="string">
            <text:p text:style-name="P32">Co-educare</text:p>
            <text:p text:style-name="P31">“Pratiche e gestione dei colloqui nei servizi per l’infanzia”</text:p>
            <text:p text:style-name="P30"/>
          </table:table-cell>
          <table:table-cell table:style-name="Tabella1.A1" office:value-type="string">
            <text:p text:style-name="P20"/>
            <text:p text:style-name="P20"/>
            <text:p text:style-name="P20">Seminario</text:p>
            <text:p text:style-name="P13"/>
          </table:table-cell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18"/>
            <text:p text:style-name="P18"/>
            <text:p text:style-name="P18">Euro 200.00</text:p>
            <text:p text:style-name="P35"/>
          </table:table-cell>
          <table:table-cell table:style-name="Tabella1.A1" office:value-type="string">
            <text:p text:style-name="P18">Padova dalle 17.00 alle 19.00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612862130" text:style-name="WWNum3">
              <text:list-item>
                <text:p text:style-name="P44"/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7">4</text:p>
          </table:table-cell>
          <table:table-cell table:style-name="Tabella1.A1" office:value-type="string">
            <text:p text:style-name="P22">GEN.</text:p>
            <text:p text:style-name="P15"/>
          </table:table-cell>
          <table:table-cell table:style-name="Tabella1.A1" office:value-type="string">
            <text:p text:style-name="P32">Co-educare</text:p>
            <text:p text:style-name="P31">“Ripensare alle pratiche dei colloqui nei servizi per l’infanzia”</text:p>
            <text:p text:style-name="P30"><text:soft-page-break/></text:p>
          </table:table-cell>
          <table:table-cell table:style-name="Tabella1.A1" office:value-type="string">
            <text:p text:style-name="P20">Laboratorio AMB. TER. 20/21/22/23</text:p>
          </table:table-cell>
          <table:table-cell table:style-name="Tabella1.A1" office:value-type="string">
            <text:p text:style-name="P27">16</text:p>
          </table:table-cell>
          <table:table-cell table:style-name="Tabella1.A1" office:value-type="string">
            <text:p text:style-name="P12"/>
            <text:p text:style-name="P18">Euro 1.600</text:p>
            <text:p text:style-name="P35"/>
          </table:table-cell>
          <table:table-cell table:style-name="Tabella1.A1" office:value-type="string">
            <text:p text:style-name="P19">Padova e provincia</text:p>
            <text:p text:style-name="P19">dalle ore 09.00 alle ore 13.00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92728886165387" text:continue-list="list1344455889" text:style-name="WWNum1">
              <text:list-item>
                <text:p text:style-name="P4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8">5</text:p>
          </table:table-cell>
          <table:table-cell table:style-name="Tabella1.A1" office:value-type="string">
            <text:p text:style-name="P22">GEN.</text:p>
            <text:p text:style-name="P15"/>
          </table:table-cell>
          <table:table-cell table:style-name="Tabella1.A1" office:value-type="string">
            <text:p text:style-name="P32">Co-educare</text:p>
            <text:p text:style-name="P31">" Ad ogni bambino il suo... </text:p>
            <text:p text:style-name="P36"><text:span text:style-name="T10">Pensare e accompagnare i bisogni e i tempi dei bambini e delle bambine da 0 a 6 ann</text:span><text:span text:style-name="T11">i”</text:span></text:p>
          </table:table-cell>
          <table:table-cell table:style-name="Tabella1.A1" office:value-type="string">
            <text:p text:style-name="P20">Laboratorio AMB. TER. 20/21/22/23</text:p>
            <text:p text:style-name="P13"/>
          </table:table-cell>
          <table:table-cell table:style-name="Tabella1.A1" office:value-type="string">
            <text:p text:style-name="P27">16</text:p>
          </table:table-cell>
          <table:table-cell table:style-name="Tabella1.A1" office:value-type="string">
            <text:p text:style-name="P12"/>
            <text:p text:style-name="P18">Euro 1.600</text:p>
            <text:p text:style-name="P35"/>
          </table:table-cell>
          <table:table-cell table:style-name="Tabella1.A1" office:value-type="string">
            <text:p text:style-name="P19">Padova e provincia</text:p>
            <text:p text:style-name="P19">dalle ore 09.00 alle ore 13.00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92728894538630" text:continue-list="list3772752868" text:style-name="WWNum2">
              <text:list-item>
                <text:p text:style-name="P43"/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7">6</text:p>
          </table:table-cell>
          <table:table-cell table:style-name="Tabella1.A1" office:value-type="string">
            <text:p text:style-name="P23">C. P.</text:p>
            <text:p text:style-name="P30"/>
          </table:table-cell>
          <table:table-cell table:style-name="Tabella1.A1" office:value-type="string">
            <text:p text:style-name="P31">“Il coordinamento pedagogico nel sistema integrato 0-6: la funzione di indirizzo e sostegno professionale dell’equipe educativa”</text:p>
            <text:p text:style-name="P31"><text:s text:c="2"/></text:p>
          </table:table-cell>
          <table:table-cell table:style-name="Tabella1.A1" office:value-type="string">
            <text:p text:style-name="P26">Seminario</text:p>
          </table:table-cell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18"/>
            <text:p text:style-name="P18">Euro 200.00</text:p>
            <text:p text:style-name="P12"/>
          </table:table-cell>
          <table:table-cell table:style-name="Tabella1.A1" office:value-type="string">
            <text:p text:style-name="P24">Padova</text:p>
            <text:p text:style-name="P18">17.00/19.00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92728225700526" text:continue-list="list612862130" text:style-name="WWNum3">
              <text:list-item>
                <text:p text:style-name="P44"/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8">7</text:p>
          </table:table-cell>
          <table:table-cell table:style-name="Tabella1.A1" office:value-type="string">
            <text:p text:style-name="P23">C. P.</text:p>
            <text:p text:style-name="P30"/>
          </table:table-cell>
          <table:table-cell table:style-name="Tabella1.A1" office:value-type="string">
            <text:p text:style-name="P31">Leadership educativa: stili ed effetti sull’identità pedagogico-organizzativa nei servizi per l’infanzia”</text:p>
          </table:table-cell>
          <table:table-cell table:style-name="Tabella1.A1" office:value-type="string">
            <text:p text:style-name="P26">Seminario</text:p>
          </table:table-cell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18">Euro 200.00</text:p>
            <text:p text:style-name="P12"/>
          </table:table-cell>
          <table:table-cell table:style-name="Tabella1.A1" office:value-type="string">
            <text:p text:style-name="P25">Padova</text:p>
            <text:p text:style-name="P19">17.00/19.00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92728844815678" text:continue-list="list92728886165387" text:style-name="WWNum1">
              <text:list-item>
                <text:p text:style-name="P42"/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8">8</text:p>
          </table:table-cell>
          <table:table-cell table:style-name="Tabella1.A1" office:value-type="string">
            <text:p text:style-name="P10"><text:span text:style-name="T7">C. P</text:span><text:span text:style-name="T9">.</text:span></text:p>
            <text:p text:style-name="P30"/>
          </table:table-cell>
          <table:table-cell table:style-name="Tabella1.A1" office:value-type="string">
            <text:p text:style-name="P31">“La gestione del gruppo di lavoro: comunicazione efficace, stili di leadership, ruoli e responsabilità, gestione dei conflitti, dello stress” <text:s/></text:p>
          </table:table-cell>
          <table:table-cell table:style-name="Tabella1.A1" office:value-type="string">
            <text:p text:style-name="P21"/>
            <text:p text:style-name="P21">Form. <text:span text:style-name="T62">lab</text:span>.</text:p>
            <text:p text:style-name="P14"/>
          </table:table-cell>
          <table:table-cell table:style-name="Tabella1.A1" office:value-type="string">
            <text:p text:style-name="P27">6</text:p>
          </table:table-cell>
          <table:table-cell table:style-name="Tabella1.A1" office:value-type="string">
            <text:p text:style-name="P18">Euro 600.00</text:p>
          </table:table-cell>
          <table:table-cell table:style-name="Tabella1.A1" office:value-type="string">
            <text:p text:style-name="P19"><text:s/>Padova</text:p>
            <text:p text:style-name="P25">orario e sede </text:p>
            <text:p text:style-name="P19">da definire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92728257511233" text:continue-list="list92728894538630" text:style-name="WWNum2">
              <text:list-item>
                <text:p text:style-name="P43"/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8">9</text:p>
          </table:table-cell>
          <table:table-cell table:style-name="Tabella1.A1" office:value-type="string">
            <text:p text:style-name="P23">C. P.</text:p>
            <text:p text:style-name="P30"/>
          </table:table-cell>
          <table:table-cell table:style-name="Tabella1.A1" office:value-type="string">
            <text:p text:style-name="P31">“La gestione del gruppo di lavoro: motivazione, sostegno allo sviluppo e alla crescita professionale”</text:p>
            <text:p text:style-name="P30"/>
          </table:table-cell>
          <table:table-cell table:style-name="Tabella1.A1" office:value-type="string">
            <text:p text:style-name="P21">Form. <text:span text:style-name="T62">lab</text:span>.</text:p>
          </table:table-cell>
          <table:table-cell table:style-name="Tabella1.A1" office:value-type="string">
            <text:p text:style-name="P27">6</text:p>
          </table:table-cell>
          <table:table-cell table:style-name="Tabella1.A1" office:value-type="string">
            <text:p text:style-name="P18"/>
            <text:p text:style-name="P18">Euro 600.00</text:p>
            <text:p text:style-name="P12"/>
          </table:table-cell>
          <table:table-cell table:style-name="Tabella1.A1" office:value-type="string">
            <text:p text:style-name="P19"><text:s/>Padova</text:p>
            <text:p text:style-name="P25">orario e sede </text:p>
            <text:p text:style-name="P19">da definire</text:p>
          </table:table-cell>
          <table:table-cell table:style-name="Tabella1.A1" office:value-type="string">
            <text:p text:style-name="P19">Da definire </text:p>
            <text:p text:style-name="P19">Ott 23 – Giu 24</text:p>
          </table:table-cell>
          <table:table-cell table:style-name="Tabella1.I1" office:value-type="string">
            <text:list xml:id="list92728872271177" text:continue-list="list92728225700526" text:style-name="WWNum3">
              <text:list-item>
                <text:p text:style-name="P44"/>
              </text:list-item>
            </text:list>
          </table:table-cell>
        </table:table-row>
      </table:table>
      <text:p text:style-name="P34"/>
      <text:p text:style-name="P3">A tal fine, ai sensi degli artt. 46 e 47 del D.P.R. 28 dicembre 2000, n. 445, e consapevole delle sanzioni penali previste dall’art. 76 in caso di dichiarazioni mendaci, </text:p>
      <text:p text:style-name="P39">DICHIARA <text:s/></text:p>
      <text:list xml:id="list2842052711" text:style-name="WWNum10">
        <text:list-item>
          <text:p text:style-name="P45">di essere nato/a a…………………….………………………………. ..... il ….../....../......</text:p>
        </text:list-item>
        <text:list-item>
          <text:p text:style-name="P46"><text:span text:style-name="T1">di essere residente nel Comune di …………………………………in provincia di ……………via/piazza……………………………………………………..……n.……….. C.A.P………….…</text:span><text:span text:style-name="T3">C</text:span><text:span text:style-name="T1">odice fiscale………………………Telefono………………………. <text:s/>E-mail.………...........................................PEC………………………………...…………..</text:span></text:p>
        </text:list-item>
        <text:list-item>
          <text:p text:style-name="P45">di essere in possesso della cittadinanza del seguente Stato ……………………..…………..…………………............................</text:p>
        </text:list-item>
        <text:list-item>
          <text:p text:style-name="P48"><text:soft-page-break/>di godere dei diritti civili e politici anche nello Stato di appartenenza o provenienza (se diverso dall’Italia); <text:s/></text:p>
        </text:list-item>
        <text:list-item>
          <text:p text:style-name="P50">di possedere l’idoneità fisica all’impiego; <text:s/></text:p>
        </text:list-item>
        <text:list-item>
          <text:p text:style-name="P51">di essere iscritto/a nelle liste elettorali del Comune di:……………………………….. …………………………………….................……...........</text:p>
        </text:list-item>
        <text:list-item>
          <text:p text:style-name="P51">di non essere iscritto/a per i seguenti motivi: …………………………………………….…..………………………………………………..........................</text:p>
        </text:list-item>
        <text:list-item>
          <text:p text:style-name="P51">di non essere stato destituito, dispensato, dichiarato decaduto o licenziato dall'impiego presso una pubblica amministrazione, sia in Italia che all'estero. </text:p>
        </text:list-item>
        <text:list-item>
          <text:p text:style-name="P52">di non aver riportato condanne penali e di non essere stato sottoposto a misure di prevenzione, in Italia o all’estero; ovvero di aver riportato le seguenti condanne penali/misure di prevenzione:……………………………………………………............................................................…………………………………………………………………………………………....</text:p>
        </text:list-item>
        <text:list-item>
          <text:p text:style-name="P48">di non aver procedimenti penali in corso, in Italia o all’estero; ovvero di avere i seguenti procedimenti penali in corso:………………………….......................................................…………………………………………………………………………………………….. ………………………………………………………………………………………………</text:p>
        </text:list-item>
        <text:list-item>
          <text:p text:style-name="P47"><text:span text:style-name="T1">di essere in possesso del seguente Titolo di studio </text:span><text:span text:style-name="T2">pertinente</text:span><text:span text:style-name="T5"> alle tematiche del seminario/ laboratorio </text:span><text:span text:style-name="T6">selezionato</text:span><text:span text:style-name="T4"> (</text:span><text:span text:style-name="T50">indicare il titolo posseduto con il livello più alto rispe</text:span><text:span text:style-name="T49">tto a quelli di seguito riportati</text:span><text:span text:style-name="T1">):</text:span></text:p>
        </text:list-item>
      </text:list>
      <text:p text:style-name="P2"/>
      <text:list xml:id="list173862764" text:style-name="L1">
        <text:list-item>
          <text:p text:style-name="P55">Laurea vecchio ordinamento (DM 39/98); </text:p>
        </text:list-item>
        <text:list-item>
          <text:p text:style-name="P49">Laurea triennale (DM 509/99 o 270/04); </text:p>
        </text:list-item>
        <text:list-item>
          <text:p text:style-name="P49">Laurea specialistica (DM 509/99); </text:p>
        </text:list-item>
        <text:list-item>
          <text:p text:style-name="P62"><text:span text:style-name="T28">Laurea Magistrale (DM 270/04).</text:span><text:span text:style-name="T1"><text:line-break/></text:span><text:span text:style-name="T28">in…………………………………………………………………...................................</text:span><text:span text:style-name="T1"><text:line-break/></text:span><text:span text:style-name="T28">conseguita in data ....../....../...... </text:span><text:span text:style-name="T1"><text:line-break/></text:span><text:span text:style-name="T28">con il punteggio di ......./........</text:span><text:span text:style-name="T1"><text:line-break/></text:span><text:span text:style-name="T28">presso l’Università degli studi di ……………………………............................................................………………….....;</text:span></text:p>
        </text:list-item>
      </text:list>
      <text:p text:style-name="P2"/>
      <text:list xml:id="list92728023522833" text:continue-list="list2842052711" text:style-name="WWNum10">
        <text:list-item>
          <text:p text:style-name="P66"><text:span text:style-name="T34">di</text:span><text:span text:style-name="T35"> aver acquisito comprovata e specifica esperienza professionale, acquisita nelle tematiche di cui all’art. 1, e derivante da </text:span><text:span text:style-name="T36">attività</text:span><text:span text:style-name="T35"> lavorative, formative, didattiche </text:span><text:span text:style-name="T37">nell’ambito del Sistema </text:span><text:span text:style-name="T38">I</text:span><text:span text:style-name="T61">ntegrato di educazione e istruzione 0/6</text:span><text:span text:style-name="T35">, (es: svolgimento di precedenti incarichi di docenza e/o consulenza, partecipazioni a seminari e/o convegni in qualità di relatore, eventuali pubblicazioni) e desumibile dal curriculum vitae allegato alla domanda;</text:span></text:p>
        </text:list-item>
        <text:list-item>
          <text:p text:style-name="P56"><text:span text:style-name="T12">di essere in possesso dei seguenti </text:span><text:span text:style-name="T31">titoli di formazione post-lauream </text:span><text:span text:style-name="T32">attinenti al seminario/laboratorio</text:span><text:span text:style-name="T33">:</text:span></text:p>
        </text:list-item>
      </text:list>
      <text:list xml:id="list1841715371" text:style-name="WWNum12">
        <text:list-item>
          <text:p text:style-name="P63"><text:span text:style-name="T21">Master universitario di 1° livello</text:span><text:span text:style-name="T33"> in .....…………......................................................……………………………………..</text:span><text:span text:style-name="T12">Presso (Ateneo)........…………………………....……………………….........a.a.……………....votazione………/……...</text:span></text:p>
        </text:list-item>
        <text:list-item>
          <text:p text:style-name="P58"><text:soft-page-break/><text:span text:style-name="T20">Master universitario di 2° livello</text:span><text:span text:style-name="T12"> in…………………………………………………...</text:span><text:line-break/><text:span text:style-name="T12">………………………………………Presso(Ateneo)…………………………..…......……………..........................a.a.……………….votazione…. …/……….</text:span></text:p>
        </text:list-item>
        <text:list-item>
          <text:p text:style-name="P64"><text:span text:style-name="T20">Dottorato di Ricerca</text:span><text:span text:style-name="T12"> in……………………………………………………………….. </text:span><text:line-break/>………………………………………..<text:span text:style-name="T12">Presso (Ateneo)......…………………………....…........………………….......a.a…………...…..votazione………/………</text:span></text:p>
        </text:list-item>
        <text:list-item>
          <text:p text:style-name="P65"><text:span text:style-name="T20">Diploma di specializzazione</text:span><text:span text:style-name="T12"> in………………………………………………………..</text:span><text:line-break/><text:span text:style-name="T12">...............................................................Presso (Ateneo).........…..…………………….….................………………...a.a.……………….votazione……./………..</text:span></text:p>
        </text:list-item>
      </text:list>
      <text:list xml:id="list92728755102232" text:continue-list="list92728023522833" text:style-name="WWNum10">
        <text:list-item>
          <text:p text:style-name="P57"><text:span text:style-name="T12">di aver frequentato i seguenti </text:span><text:span text:style-name="T29">corsi di formazione e aggiornamento professionale</text:span><text:span text:style-name="T12"> su tematiche inerenti al sistema integrato 0-6, strumenti di mediazione pedagogica; gestione di gruppi di lavoro o comunque inerenti al tipo di intervento da svolgere per una durata pari ad almeno 18 ore: </text:span></text:p>
        </text:list-item>
      </text:list>
      <text:p text:style-name="P5"><text:span text:style-name="T20"><text:s text:c="6"/>Titolo:……………………………………………………………................................................…</text:span><text:span text:style-name="T12"> Durata (data di inizio e di termine frequenza) ....../....../...... <text:s/>- <text:s/>….../....../......</text:span><text:line-break/><text:span text:style-name="T12">presso (indicare l’ente organizzatore) …………………………..................................................................</text:span><text:line-break/><text:span text:style-name="T12">Ore totali: …...........</text:span><text:line-break/><text:line-break/><text:span text:style-name="T20">Titolo</text:span><text:span text:style-name="T12">:……………………………....................................................................................................Durata (data di inizio e di termine frequenza) ....../....../...... <text:s/>- <text:s/>….../....../......</text:span><text:line-break/><text:span text:style-name="T12">presso (indicare l’ente organizzatore) …………………………..................................................................</text:span><text:line-break/><text:span text:style-name="T12">Ore totali: …...........</text:span></text:p>
      <text:list xml:id="list92729088200798" text:continue-numbering="true" text:style-name="WWNum10">
        <text:list-item>
          <text:p text:style-name="P56"><text:span text:style-name="T12">Di possedere </text:span><text:span text:style-name="T39">le seguenti </text:span><text:span text:style-name="T30">esperienze</text:span><text:span text:style-name="T29"> professionali </text:span><text:span text:style-name="T30">attinenti alle tematiche oggetto dell’incarico</text:span><text:span text:style-name="T12">:</text:span></text:p>
        </text:list-item>
      </text:list>
      <text:list xml:id="list3257157005" text:style-name="WWNum14">
        <text:list-item>
          <text:p text:style-name="P59"><text:span text:style-name="T20">Esperienza lavorativa</text:span><text:span text:style-name="T12"> in un ambito professionale attinente alle tematiche oggetto dell'incarico:</text:span><text:line-break/><text:span text:style-name="T24">Specificare con una sintetica descrizione: </text:span><text:line-break/><text:span text:style-name="T12">…..................................................................................................................................... </text:span><text:line-break/><text:span text:style-name="T12">..........................................................................................................................................</text:span><text:line-break/><text:span text:style-name="T12">…......................................................................................................................................</text:span><text:line-break/><text:span text:style-name="T12">Durata in anni: …................................ dal ....../....../...... al ....../....../......</text:span></text:p>
        </text:list-item>
        <text:list-item>
          <text:p text:style-name="P59"><text:span text:style-name="T15">Titolarità di insegnamenti di</text:span><text:span text:style-name="T13"> ruolo</text:span><text:span text:style-name="T17">, in discipline attinenti, presso università </text:span><text:span text:style-name="T18">e</text:span><text:span text:style-name="T17"> accademie.</text:span><text:span text:style-name="T24"> Specificare con una sintetica descrizione: </text:span><text:line-break/><text:span text:style-name="T12">…..................................................................................................................................... </text:span><text:line-break/><text:span text:style-name="T12">..........................................................................................................................................</text:span><text:line-break/><text:span text:style-name="T12">…......................................................................................................................................</text:span><text:line-break/><text:span text:style-name="T12">Durata in anni: …................................ dal ....../....../...... al ....../....../...…</text:span></text:p>
        </text:list-item>
      </text:list>
      <text:p text:style-name="P7"/>
      <text:list xml:id="list92727989806658" text:continue-numbering="true" text:style-name="WWNum14">
        <text:list-item>
          <text:p text:style-name="P61"><text:span text:style-name="T16">Attività di d</text:span><text:span text:style-name="T13">ocenza </text:span><text:span text:style-name="T14">come </text:span><text:span text:style-name="T16">ricercatore di tipo A o B o come </text:span><text:span text:style-name="T14">professore a contratto</text:span><text:span text:style-name="T17">, in discipline attinenti presso università </text:span><text:span text:style-name="T18">e</text:span><text:span text:style-name="T17"> accademie.</text:span><text:span text:style-name="T24"> Specificare con una sintetica descrizione: </text:span><text:span text:style-name="T12"><text:line-break/></text:span><text:soft-page-break/><text:span text:style-name="T12">….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<text:line-break/>Durata in anni: …................................ dal ....../....../...... al ....../....../...…</text:span></text:p>
        </text:list-item>
      </text:list>
      <text:p text:style-name="P7"/>
      <text:list xml:id="list92728250790615" text:continue-numbering="true" text:style-name="WWNum14">
        <text:list-item>
          <text:p text:style-name="P59"><text:span text:style-name="T13">Attività di formazione</text:span><text:span text:style-name="T17"> </text:span><text:span text:style-name="T19">pertinente</text:span><text:span text:style-name="T17"> in aree tematiche oggetto del presente Avviso </text:span><text:span text:style-name="T25">(corsi tenuti come docente/relatore per una durata pari o superiore alle due ore)</text:span><text:span text:style-name="T24">. <text:s/></text:span><text:line-break/><text:span text:style-name="T24">Specificare con una sintetica descrizione: </text:span><text:line-break/><text:span text:style-name="T12">…..................................................................................................................................... </text:span><text:line-break/><text:span text:style-name="T12">..........................................................................................................................................</text:span><text:line-break/><text:span text:style-name="T12">…......................................................................................................................................</text:span><text:line-break/><text:span text:style-name="T12">Durata in anni: …................................ dal ....../....../...... al ....../....../......</text:span></text:p>
        </text:list-item>
        <text:list-item>
          <text:p text:style-name="P60"><text:span text:style-name="T20">Pubblicazioni</text:span><text:span text:style-name="T12"> su tematiche attinenti (</text:span><text:span text:style-name="T24">inserire in dettaglio tutti i riferimenti</text:span><text:span text:style-name="T12">):</text:span><text:line-break/><text:span text:style-name="T12">…..................................................................................................................................... </text:span><text:line-break/><text:span text:style-name="T12">.........................................................................................................................................</text:span><text:line-break/><text:span text:style-name="T12">…......................................................................................................................................</text:span></text:p>
          <text:p text:style-name="P67"/>
        </text:list-item>
      </text:list>
      <text:list xml:id="list92728404220441" text:continue-list="list92729088200798" text:style-name="WWNum10">
        <text:list-item>
          <text:p text:style-name="P48">Di essere consapevole della veridicità delle dichiarazioni contenute nella presente domanda di ammissione di partecipazione al concorso e di essere a conoscenza delle sanzioni penali di cui al D.P.R. 445/2000, in caso di false dichiarazioni; <text:s/></text:p>
        </text:list-item>
        <text:list-item>
          <text:p text:style-name="P53">Di accettare incondizionatamente le condizioni previste dall’avviso di selezione, dalle norme regolamentari dell’Ente, concernenti l’ordinamento degli uffici e dei servizi e le modalità di accesso agli impieghi; <text:s/></text:p>
        </text:list-item>
        <text:list-item>
          <text:p text:style-name="P53"><text:span text:style-name="T55">In caso di </text:span><text:span text:style-name="T54">dipendenti di altre Amministrazioni pubbliche</text:span><text:span text:style-name="T55">,</text:span><text:span text:style-name="T46"> il rispetto degli obblighi in materia di svolgimento di incarichi extra-ufficio</text:span><text:span text:style-name="T47"> </text:span><text:span text:style-name="T55">previsti dall’amministrazione di appartenenza, di cui all'art. 53 del D.Lgs. n. 165/2001 e successive modificazioni. </text:span></text:p>
        </text:list-item>
        <text:list-item>
          <text:p text:style-name="P54">Di autorizzare il trattamento dei dati personali per le finalità di cui all’art. 6 dell’Avviso di selezione, nel rispetto della vigente normativa sulla protezione dei dati personali e, in particolare, il Regolamento Europeo per la protezione dei dati personali 2016/679, il d.lgs. 30/06/2003 n. 196 e successive modifiche e integrazioni, come modificato da ultimo dal d.lgs. 10/08/2018 n. 101. <text:s/></text:p>
        </text:list-item>
        <text:list-item>
          <text:p text:style-name="P51">Di essere consapevole che la mancata trasmissione degli allegati di cui <text:span text:style-name="T57">all'art. </text:span><text:span text:style-name="T58">3</text:span> dell’avviso di selezione comporta l’esclusione dalla procedura.</text:p>
        </text:list-item>
      </text:list>
      <text:p text:style-name="P11">Il/la sottoscritto/a chiede che ogni comunicazione relativa al concorso venga inviata al seguente indirizzo:……………………………………………………………………………....……………………………………………………………………………………………….. o al seguente indirizzo e-mail/PEC: …………………………..….. e si impegna a comunicare al Settore Servizi Scolastici, le eventuali successive variazioni. </text:p>
      <text:p text:style-name="P38"><text:span text:style-name="T12">Alla presente allega:</text:span><text:line-break/><text:span text:style-name="T12">-</text:span><text:span text:style-name="T24"> Copia fotostatica di valido documento di identità; <text:s/></text:span><text:line-break/><text:span text:style-name="T24">- Curriculum Vitae in formato europeo; </text:span><text:line-break/><text:span text:style-name="T26">- </text:span><text:span text:style-name="T27">(in</text:span><text:span text:style-name="T42"> caso di </text:span><text:span text:style-name="T40">dipendenti di altre Amministrazioni pubbliche</text:span><text:span text:style-name="T41">)</text:span><text:span text:style-name="T42"> dichiarazione attestante il rispetto </text:span><text:soft-page-break/><text:span text:style-name="T42">degli </text:span><text:span text:style-name="T43">ob</text:span><text:span text:style-name="T42">blighi in materia di svolgimento di incarichi extra-ufficio previsti dall’amministrazione di appartenenza</text:span><text:span text:style-name="T23"> </text:span><text:line-break/>- <text:span text:style-name="T51">Altro (specificare)</text:span><text:span text:style-name="T22">.</text:span><text:span text:style-name="T12">....................................................................................................... </text:span><text:line-break/><text:span text:style-name="T12">.................................................................................................................................................</text:span><text:line-break/></text:p>
      <text:p text:style-name="P8"/>
      <text:p text:style-name="P6"><text:span text:style-name="T12">…………………………, <text:s/>………………………</text:span><text:tab/><text:tab/><text:tab/><text:tab/><text:span text:style-name="T12">….......................…...............................</text:span><text:line-break/><text:span text:style-name="T12"> (Luogo) <text:s text:c="25"/>(Data)</text:span><text:tab/><text:tab/><text:tab/><text:tab/><text:tab/><text:tab/><text:tab/><text:span text:style-name="T12">(Firma)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1:24:09.778019700</meta:creation-date>
    <dc:date>2023-08-03T09:26:24.048000000</dc:date>
    <meta:initial-creator>Zapperini Annalisa</meta:initial-creator>
    <meta:generator>LibreOffice/7.2.2.2$Windows_X86_64 LibreOffice_project/02b2acce88a210515b4a5bb2e46cbfb63fe97d56</meta:generator>
    <meta:editing-duration>PT9H40M49S</meta:editing-duration>
    <meta:editing-cycles>30</meta:editing-cycles>
    <meta:document-statistic meta:table-count="1" meta:image-count="0" meta:object-count="0" meta:page-count="6" meta:paragraph-count="163" meta:word-count="1316" meta:character-count="13000" meta:non-whitespace-character-count="11748"/>
    <meta:user-defined meta:name="AppVersion">16.0000</meta:user-defined>
    <meta:template xlink:type="simple" xlink:actuate="onRequest" xlink:title="Normal.dotm" xlink:href=""/>
  </office:meta>
</office:document-meta>
</file>