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91401AE798802C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4" svg:font-family="OpenSymbol, 'Arial Unicode MS'" style:font-charset="x-symbol"/>
    <style:font-face style:name="StarSymbol" svg:font-family="StarSymbol" style:font-charset="x-symbol"/>
    <style:font-face style:name="Symbol2" svg:font-family="Symbol" style:font-adornments="Regular" style:font-charset="x-symbol"/>
    <style:font-face style:name="Calibri Light2" svg:font-family="'Calibri Light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46cm" table:align="left" style:writing-mode="lr-tb"/>
    </style:style>
    <style:style style:name="Tabella1.A" style:family="table-column">
      <style:table-column-properties style:column-width="4.983cm"/>
    </style:style>
    <style:style style:name="Tabella1.B" style:family="table-column">
      <style:table-column-properties style:column-width="12.12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106cm" fo:margin-left="-0.046cm" table:align="left" style:writing-mode="lr-tb"/>
    </style:style>
    <style:style style:name="Tabella2.A" style:family="table-column">
      <style:table-column-properties style:column-width="4.983cm"/>
    </style:style>
    <style:style style:name="Tabella2.B" style:family="table-column">
      <style:table-column-properties style:column-width="12.12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106cm" fo:margin-left="-0.046cm" table:align="left" style:writing-mode="lr-tb"/>
    </style:style>
    <style:style style:name="Tabella3.A" style:family="table-column">
      <style:table-column-properties style:column-width="4.983cm"/>
    </style:style>
    <style:style style:name="Tabella3.B" style:family="table-column">
      <style:table-column-properties style:column-width="12.123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13" style:family="table">
      <style:table-properties style:width="17.092cm" fo:margin-left="-0.025cm" table:align="left" style:writing-mode="lr-tb"/>
    </style:style>
    <style:style style:name="Tabella13.A" style:family="table-column">
      <style:table-column-properties style:column-width="17.092cm"/>
    </style:style>
    <style:style style:name="Tabella13.1" style:family="table-row">
      <style:table-row-properties style:min-row-height="2.189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6.995cm" fo:margin-left="0.086cm" table:align="left" style:writing-mode="lr-tb"/>
    </style:style>
    <style:style style:name="Tabella5.A" style:family="table-column">
      <style:table-column-properties style:column-width="16.995cm"/>
    </style:style>
    <style:style style:name="Tabella5.1" style:family="table-row">
      <style:table-row-properties style:min-row-height="1.19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6.995cm" fo:margin-left="0.086cm" table:align="left" style:writing-mode="lr-tb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194cm" fo:margin-left="-0.069cm" table:align="left" style:writing-mode="lr-tb"/>
    </style:style>
    <style:style style:name="Tabella6.A" style:family="table-column">
      <style:table-column-properties style:column-width="3.639cm"/>
    </style:style>
    <style:style style:name="Tabella6.B" style:family="table-column">
      <style:table-column-properties style:column-width="13.55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092cm" fo:margin-left="-0.025cm" table:align="left" style:writing-mode="lr-tb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style:min-row-height="4.49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092cm" fo:margin-left="-0.025cm" table:align="left" style:writing-mode="lr-tb"/>
    </style:style>
    <style:style style:name="Tabella8.A" style:family="table-column">
      <style:table-column-properties style:column-width="17.092cm"/>
    </style:style>
    <style:style style:name="Tabella8.1" style:family="table-row">
      <style:table-row-properties style:min-row-height="5.09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6.907cm" fo:margin-left="0.175cm" table:align="left" style:writing-mode="lr-tb"/>
    </style:style>
    <style:style style:name="Tabella9.A" style:family="table-column">
      <style:table-column-properties style:column-width="16.907cm"/>
    </style:style>
    <style:style style:name="Tabella9.1" style:family="table-row">
      <style:table-row-properties style:min-row-height="6.79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0" style:family="table">
      <style:table-properties style:width="17.092cm" fo:margin-left="-0.025cm" table:align="left" style:writing-mode="lr-tb"/>
    </style:style>
    <style:style style:name="Tabella10.A" style:family="table-column">
      <style:table-column-properties style:column-width="17.092cm"/>
    </style:style>
    <style:style style:name="Tabella10.1" style:family="table-row">
      <style:table-row-properties style:min-row-height="5.412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2" style:family="table">
      <style:table-properties style:width="17.004cm" table:align="left" style:writing-mode="lr-tb"/>
    </style:style>
    <style:style style:name="Tabella12.A" style:family="table-column">
      <style:table-column-properties style:column-width="7.408cm"/>
    </style:style>
    <style:style style:name="Tabella12.B" style:family="table-column">
      <style:table-column-properties style:column-width="9.59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B1" style:family="table-cell">
      <style:table-cell-properties style:vertical-align="top" fo:padding="0.097cm" fo:border="0.1pt solid #000000" style:writing-mode="lr-tb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1pt" fo:letter-spacing="normal" fo:language="it" fo:country="IT" fo:font-weight="normal" officeooo:paragraph-rsid="002e03ab" fo:background-color="transparent" style:font-name-asian="Arial" style:font-size-asian="11pt" style:font-weight-asian="normal" style:font-name-complex="Tahoma2" style:font-size-complex="11pt" style:font-weight-complex="normal" style:text-scale="100%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1pt" fo:letter-spacing="-0.018cm" fo:language="it" fo:country="IT" fo:font-weight="bold" fo:background-color="transparent" style:font-size-asian="11pt" style:font-weight-asian="bold" style:font-size-complex="11pt" style:text-scale="100%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language="it" fo:country="IT" fo:font-weight="bold" style:letter-kerning="true" style:font-name-asian="Arial" style:font-size-asian="11pt" style:language-asian="ar" style:country-asian="SA" style:font-weight-asian="bold" style:font-name-complex="Calibri Light1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language="it" fo:country="IT" fo:font-style="italic" fo:font-weight="normal" officeooo:paragraph-rsid="0045033f" style:letter-kerning="true" style:font-name-asian="Arial" style:font-size-asian="11pt" style:language-asian="ar" style:country-asian="SA" style:font-style-asian="italic" style:font-weight-asian="normal" style:font-name-complex="Calibri Light1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paragraph-rsid="00550908" style:font-size-asian="11pt" style:font-weight-asian="bold" style:font-name-complex="Calibri Light1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rsid="002face2" officeooo:paragraph-rsid="003fd719" style:font-size-asian="11pt" style:font-weight-asian="bold" style:font-name-complex="Calibri Light1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rsid="0045033f" style:font-size-asian="11pt" style:font-weight-asian="bold" style:font-name-complex="Calibri Light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3fd719" style:font-size-asian="11pt" style:font-name-complex="Calibri Light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officeooo:paragraph-rsid="002cd93c" style:font-size-asian="11pt" style:font-name-complex="Calibri Light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officeooo:paragraph-rsid="002dfb71" style:font-size-asian="11pt" style:font-name-complex="Calibri Light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officeooo:paragraph-rsid="0045033f" style:font-size-asian="11pt" style:font-name-complex="Calibri Light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officeooo:paragraph-rsid="002cd93c" style:font-size-asian="11pt" style:font-name-complex="Calibri Light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71988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71988" officeooo:paragraph-rsid="004bb735" style:font-size-asian="11pt" style:font-name-complex="Calibri Light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3f319" style:font-size-asian="11pt" style:font-name-complex="Calibri Light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rsid="003f9d94" officeooo:paragraph-rsid="003f9d94" style:font-size-asian="11pt" style:font-name-complex="Calibri Light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Arial" fo:font-size="11pt" officeooo:paragraph-rsid="002e03ab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45033f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550908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bold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1pt" fo:font-weight="bold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1pt" fo:font-weight="bold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normal" style:font-size-asian="11pt" style:language-asian="en" style:country-asian="US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normal" officeooo:paragraph-rsid="005c99e1" style:font-size-asian="11pt" style:language-asian="en" style:country-asian="US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weight="normal" fo:background-color="transparent" style:font-size-asian="11pt" style:language-asian="en" style:country-asian="US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normal" officeooo:paragraph-rsid="005c99e1" style:font-size-asian="11pt" style:font-style-asian="italic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normal" officeooo:rsid="004c6287" officeooo:paragraph-rsid="005b2877" style:font-size-asian="11pt" style:font-style-asian="italic" style:font-weight-asian="normal" style:font-name-complex="Calibri Light1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c99e1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b2877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4c6287" officeooo:paragraph-rsid="005b2877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b2877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c99e1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b2877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215056" officeooo:paragraph-rsid="0061a767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64714c" officeooo:paragraph-rsid="0061a767" fo:background-color="transparent" style:font-size-asian="11pt" style:language-asian="en" style:country-asian="US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5c99e1" fo:background-color="transparent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paragraph-rsid="0061a767" fo:background-color="transparent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normal" fo:font-weight="normal" officeooo:rsid="0061a767" officeooo:paragraph-rsid="0061a767" fo:background-color="transparent" style:font-size-asian="11pt" style:font-style-asian="normal" style:font-weight-asian="normal" style:font-name-complex="Calibri Light1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1pt" fo:background-color="transparent" style:font-size-asian="11pt" style:font-name-complex="Calibri Light1" style:font-size-complex="11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text-line-through-style="none" style:text-line-through-type="none" style:font-name="Arial" fo:font-size="11pt" fo:font-style="normal" fo:font-weight="bold" officeooo:rsid="00149e4c" officeooo:paragraph-rsid="005b2877" style:font-size-asian="11pt" style:font-style-asian="normal" style:font-weight-asian="bold" style:font-name-complex="Calibri Light1" style:font-size-complex="11pt" style:font-style-complex="normal" style:font-weight-complex="bold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Calibri Ligh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fo:font-style="normal" style:font-size-asian="11pt" style:font-style-asian="normal" style:font-name-complex="Calibri Light" style:font-size-complex="11pt" style:font-style-complex="normal"/>
    </style:style>
    <style:style style:name="P52" style:family="paragraph" style:parent-style-name="Standard">
      <style:text-properties style:font-name="Arial" fo:font-size="11pt" fo:font-weight="bold" style:font-size-asian="11pt" style:language-asian="it" style:country-asian="IT" style:font-weight-asian="bold" style:font-name-complex="Calibri Ligh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face2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face2" fo:background-color="transparent" style:font-size-asian="11pt" style:language-asian="it" style:country-asian="IT" style:font-weight-asian="bold" style:font-name-complex="Calibri Light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439517" officeooo:paragraph-rsid="002face2" fo:background-color="transparent" style:font-size-asian="11pt" style:language-asian="it" style:country-asian="IT" style:font-style-asian="normal" style:font-weight-asian="bold" style:font-name-complex="Calibri Light" style:font-size-complex="11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style="italic" fo:font-weight="normal" fo:background-color="transparent" style:font-size-asian="11pt" style:language-asian="it" style:country-asian="IT" style:font-style-asian="italic" style:font-weight-asian="normal" style:font-name-complex="Calibri Light" style:font-size-complex="11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font-style="italic" fo:font-weight="normal" fo:background-color="transparent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P59" style:family="paragraph" style:parent-style-name="Standard"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1pt" style:font-size-asian="11pt" style:font-name-complex="Calibri Light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1pt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1pt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cm" loext:contextual-spacing="false" fo:text-align="justify" style:justify-single-word="false" fo:orphans="2" fo:widows="2" fo:hyphenation-ladder-count="no-limit" style:vertical-align="auto" style:writing-mode="lr-tb"/>
      <style:text-properties style:font-name="Arial" fo:font-size="11pt" fo:font-weight="bold" officeooo:rsid="0033f319" officeooo:paragraph-rsid="00371988" fo:background-color="transparent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vertical-align="auto" style:writing-mode="lr-tb"/>
      <style:text-properties officeooo:paragraph-rsid="004bb735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/>
      <style:text-properties fo:color="#000000" style:font-name="Arial" fo:font-size="11pt" fo:font-weight="bold" officeooo:rsid="004bb735" officeooo:paragraph-rsid="004bb735" style:font-size-asian="11pt" style:font-weight-asian="bold" style:font-name-complex="Calibri Light1" style:font-size-complex="11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033a0" style:font-name-asian="Symbol2" style:font-size-asian="11pt" style:font-name-complex="Symbol2" style:font-size-complex="11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504c3" officeooo:paragraph-rsid="005033a0" style:font-size-asian="11pt" style:font-name-complex="Calibri Light1" style:font-size-complex="11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4dc7aa" officeooo:paragraph-rsid="005221f1" style:font-name-asian="Symbol2" style:font-size-asian="11pt" style:font-name-complex="Symbol2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Arial" fo:font-size="11pt" fo:background-color="transparent" style:font-size-asian="11pt" style:font-size-complex="11pt"/>
    </style:style>
    <style:style style:name="P73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style:font-name="Arial" fo:font-size="11pt" fo:font-weight="bold" style:font-size-asian="11pt" style:font-weight-asian="bold" style:font-name-complex="Calibri Light1" style:font-weight-complex="bold" fo:hyphenate="false" fo:hyphenation-remain-char-count="2" fo:hyphenation-push-char-count="2"/>
    </style:style>
    <style:style style:name="P74" style:family="paragraph" style:parent-style-name="Standard" style:list-style-name="L1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1pt" fo:font-weight="bold" officeooo:rsid="0045033f" officeooo:paragraph-rsid="004bb735" style:font-size-asian="11pt" style:font-weight-asian="bold" style:font-name-complex="Calibri Light1" style:font-size-complex="11pt" fo:hyphenate="false" fo:hyphenation-remain-char-count="2" fo:hyphenation-push-char-count="2"/>
    </style:style>
    <style:style style:name="P7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504c3" officeooo:paragraph-rsid="00371988" style:font-size-asian="11pt" style:font-name-complex="Calibri Light1" style:font-size-complex="11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" fo:font-size="11pt" fo:font-weight="bold" officeooo:rsid="003504c3" officeooo:paragraph-rsid="006e3e6e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d6964" officeooo:paragraph-rsid="00371988" style:font-name-asian="Symbol2" style:font-size-asian="11pt" style:font-name-complex="Symbol2" style:font-size-complex="11pt" fo:hyphenate="false" fo:hyphenation-remain-char-count="2" fo:hyphenation-push-char-count="2"/>
    </style:style>
    <style:style style:name="P7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6e3e6e" style:font-size-asian="11pt" style:font-name-complex="Calibri Light1" style:font-size-complex="11pt" fo:hyphenate="false" fo:hyphenation-remain-char-count="2" fo:hyphenation-push-char-count="2"/>
    </style:style>
    <style:style style:name="P7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8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5033a0" style:font-size-asian="11pt" style:font-name-complex="Calibri Light1" style:font-size-complex="11pt" fo:hyphenate="false" fo:hyphenation-remain-char-count="2" fo:hyphenation-push-char-count="2"/>
    </style:style>
    <style:style style:name="P8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89996f" officeooo:paragraph-rsid="005221f1" style:font-name-asian="Symbol2" style:font-size-asian="11pt" style:font-name-complex="Symbol2" style:font-size-complex="11pt" fo:hyphenate="false" fo:hyphenation-remain-char-count="2" fo:hyphenation-push-char-count="2"/>
    </style:style>
    <style:style style:name="P8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style:font-name="Arial" fo:font-size="11pt" officeooo:rsid="003504c3" officeooo:paragraph-rsid="006e3e6e" style:font-size-asian="11pt" style:font-name-complex="Calibri Light1" style:font-size-complex="11pt" fo:hyphenate="false" fo:hyphenation-remain-char-count="2" fo:hyphenation-push-char-count="2"/>
    </style:style>
    <style:style style:name="P83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106cm"/>
        </style:tab-stops>
      </style:paragraph-properties>
      <style:text-properties style:font-name="Arial" fo:font-size="11pt" officeooo:rsid="003504c3" officeooo:paragraph-rsid="005221f1" style:font-size-asian="11pt" style:font-name-complex="Calibri Light1" style:font-size-complex="11pt" fo:hyphenate="false" fo:hyphenation-remain-char-count="2" fo:hyphenation-push-char-count="2"/>
    </style:style>
    <style:style style:name="P84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0.106cm"/>
        </style:tab-stops>
      </style:paragraph-properties>
      <style:text-properties style:font-name="Arial" fo:font-size="11pt" fo:font-weight="normal" officeooo:rsid="004dc7aa" officeooo:paragraph-rsid="005221f1" style:font-name-asian="Symbol2" style:font-size-asian="11pt" style:font-weight-asian="normal" style:font-name-complex="Symbol2" style:font-size-complex="11pt" style:font-weight-complex="normal" fo:hyphenate="false" fo:hyphenation-remain-char-count="2" fo:hyphenation-push-char-count="2"/>
    </style:style>
    <style:style style:name="P85" style:family="paragraph" style:parent-style-name="Standard" style:list-style-name="L2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-1.401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" fo:font-size="11pt" officeooo:rsid="003504c3" officeooo:paragraph-rsid="006e3e6e" style:font-size-asian="11pt" style:font-name-complex="Calibri Light1" style:font-size-complex="11pt" fo:hyphenate="false" fo:hyphenation-remain-char-count="2" fo:hyphenation-push-char-count="2"/>
    </style:style>
    <style:style style:name="P86" style:family="paragraph">
      <loext:graphic-properties draw:fill="none" draw:fill-color="#ffffff"/>
      <style:paragraph-properties style:writing-mode="lr-tb"/>
    </style:style>
    <style:style style:name="P87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name-asian="Tahoma2" style:font-weight-asian="normal" style:font-name-complex="Tahoma2" style:font-weight-complex="normal" style:text-scale="100%"/>
    </style:style>
    <style:style style:name="T2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weight-asian="normal" style:font-name-complex="Tahoma2" style:font-weight-complex="normal" style:text-scale="100%"/>
    </style:style>
    <style:style style:name="T3" style:family="text">
      <style:text-properties fo:color="#000000" style:text-line-through-style="none" style:text-line-through-type="none" style:text-position="0% 100%" fo:letter-spacing="normal" fo:language="it" fo:country="IT" fo:font-weight="normal" officeooo:rsid="004bb735" fo:background-color="transparent" loext:char-shading-value="0" style:font-weight-asian="normal" style:font-name-complex="Tahoma2" style:font-weight-complex="normal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weight="normal" officeooo:rsid="0057663b" fo:background-color="transparent" loext:char-shading-value="0" style:font-weight-asian="normal" style:font-name-complex="Tahoma2" style:font-weight-complex="normal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weight="normal" officeooo:rsid="0060424b" fo:background-color="transparent" loext:char-shading-value="0" style:font-weight-asian="normal" style:font-name-complex="Tahoma2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weight="normal" officeooo:rsid="006bd5e9" fo:background-color="transparent" loext:char-shading-value="0" style:font-weight-asian="normal" style:font-name-complex="Tahoma2" style:font-weight-complex="normal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name-asian="Arial" style:font-weight-asian="normal" style:font-name-complex="Tahoma2" style:font-weight-complex="normal" style:text-scale="100%"/>
    </style:style>
    <style:style style:name="T8" style:family="text">
      <style:text-properties fo:color="#000000" fo:font-weight="bold" style:font-weight-asian="bold" style:font-name-complex="Calibri Light1"/>
    </style:style>
    <style:style style:name="T9" style:family="text">
      <style:text-properties fo:color="#000000" fo:font-weight="bold" officeooo:rsid="0045033f" style:font-weight-asian="bold" style:font-name-complex="Calibri Light1"/>
    </style:style>
    <style:style style:name="T10" style:family="text">
      <style:text-properties fo:color="#000000" fo:font-weight="bold" officeooo:rsid="003f9d94" style:font-weight-asian="bold" style:font-name-complex="Calibri Light1"/>
    </style:style>
    <style:style style:name="T11" style:family="text">
      <style:text-properties fo:color="#000000" fo:font-weight="bold" officeooo:rsid="003fd719" style:font-weight-asian="bold" style:font-name-complex="Calibri Light1"/>
    </style:style>
    <style:style style:name="T12" style:family="text">
      <style:text-properties fo:color="#000000" fo:font-weight="bold" fo:background-color="transparent" loext:char-shading-value="0" style:font-weight-asian="bold" style:font-name-complex="Calibri Light1"/>
    </style:style>
    <style:style style:name="T13" style:family="text">
      <style:text-properties fo:color="#000000" fo:font-weight="bold" officeooo:rsid="0045033f" fo:background-color="transparent" loext:char-shading-value="0" style:font-weight-asian="bold" style:font-name-complex="Calibri Light1"/>
    </style:style>
    <style:style style:name="T14" style:family="text">
      <style:text-properties fo:color="#000000" fo:font-weight="bold" officeooo:rsid="003fd719" fo:background-color="transparent" loext:char-shading-value="0" style:font-weight-asian="bold" style:font-name-complex="Calibri Light1"/>
    </style:style>
    <style:style style:name="T15" style:family="text">
      <style:text-properties fo:color="#000000" fo:font-weight="bold" officeooo:rsid="002a9209" fo:background-color="transparent" loext:char-shading-value="0" style:font-weight-asian="bold" style:font-name-complex="Calibri Light1"/>
    </style:style>
    <style:style style:name="T16" style:family="text">
      <style:text-properties fo:color="#000000" fo:language="it" fo:country="IT" fo:font-weight="bold" style:letter-kerning="true" style:font-name-asian="Arial" style:language-asian="ar" style:country-asian="SA" style:font-weight-asian="bold" style:font-name-complex="Calibri Light1"/>
    </style:style>
    <style:style style:name="T17" style:family="text">
      <style:text-properties fo:color="#000000" fo:language="it" fo:country="IT" fo:font-style="italic" fo:font-weight="normal" style:letter-kerning="true" style:font-name-asian="Arial" style:language-asian="ar" style:country-asian="SA" style:font-style-asian="italic" style:font-weight-asian="normal" style:font-name-complex="Calibri Light1"/>
    </style:style>
    <style:style style:name="T18" style:family="text">
      <style:text-properties fo:color="#000000" fo:language="it" fo:country="IT" fo:font-style="italic" fo:font-weight="normal" officeooo:rsid="0045033f" style:letter-kerning="true" style:font-name-asian="Arial" style:language-asian="ar" style:country-asian="SA" style:font-style-asian="italic" style:font-weight-asian="normal" style:font-name-complex="Calibri Light1"/>
    </style:style>
    <style:style style:name="T19" style:family="text">
      <style:text-properties fo:color="#000000" fo:language="it" fo:country="IT" fo:font-style="italic" fo:font-weight="normal" officeooo:rsid="003f9d94" style:letter-kerning="true" style:font-name-asian="Arial" style:language-asian="ar" style:country-asian="SA" style:font-style-asian="italic" style:font-weight-asian="normal" style:font-name-complex="Calibri Light1"/>
    </style:style>
    <style:style style:name="T20" style:family="text">
      <style:text-properties fo:color="#000000" fo:language="it" fo:country="IT" fo:font-style="italic" fo:font-weight="normal" officeooo:rsid="003fd719" style:letter-kerning="true" style:font-name-asian="Arial" style:language-asian="ar" style:country-asian="SA" style:font-style-asian="italic" style:font-weight-asian="normal" style:font-name-complex="Calibri Light1"/>
    </style:style>
    <style:style style:name="T21" style:family="text">
      <style:text-properties fo:color="#000000" style:font-name="Arial" fo:font-size="11pt" fo:font-weight="bold" officeooo:rsid="0045033f" style:font-size-asian="11pt" style:font-weight-asian="bold" style:font-name-complex="Calibri Light1" style:font-size-complex="11pt"/>
    </style:style>
    <style:style style:name="T22" style:family="text">
      <style:text-properties fo:color="#000000" style:font-name="Arial" fo:font-size="11pt" fo:font-weight="bold" officeooo:rsid="004bb735" style:font-size-asian="11pt" style:font-weight-asian="bold" style:font-name-complex="Calibri Light1" style:font-size-complex="11pt"/>
    </style:style>
    <style:style style:name="T23" style:family="text">
      <style:text-properties officeooo:rsid="00215056"/>
    </style:style>
    <style:style style:name="T24" style:family="text">
      <style:text-properties officeooo:rsid="0022a530"/>
    </style:style>
    <style:style style:name="T25" style:family="text">
      <style:text-properties officeooo:rsid="002a9209"/>
    </style:style>
    <style:style style:name="T26" style:family="text">
      <style:text-properties officeooo:rsid="002a9209" fo:background-color="transparent" loext:char-shading-value="0"/>
    </style:style>
    <style:style style:name="T27" style:family="text">
      <style:text-properties fo:background-color="transparent" loext:char-shading-value="0" style:language-asian="it" style:country-asian="IT" style:font-name-complex="Calibri Light"/>
    </style:style>
    <style:style style:name="T28" style:family="text">
      <style:text-properties officeooo:rsid="0033e6da"/>
    </style:style>
    <style:style style:name="T29" style:family="text">
      <style:text-properties officeooo:rsid="003504c3"/>
    </style:style>
    <style:style style:name="T30" style:family="text">
      <style:text-properties fo:font-weight="bold" style:font-weight-asian="bold" style:font-name-complex="Calibri Light1"/>
    </style:style>
    <style:style style:name="T31" style:family="text">
      <style:text-properties fo:font-weight="bold" style:language-asian="it" style:country-asian="IT" style:font-weight-asian="bold"/>
    </style:style>
    <style:style style:name="T32" style:family="text">
      <style:text-properties fo:font-weight="bold" style:language-asian="it" style:country-asian="IT" style:font-weight-asian="bold" style:font-name-complex="Calibri Light1"/>
    </style:style>
    <style:style style:name="T33" style:family="text">
      <style:text-properties fo:font-weight="bold" officeooo:rsid="0045033f" style:language-asian="it" style:country-asian="IT" style:font-weight-asian="bold" style:font-name-complex="Calibri Light1"/>
    </style:style>
    <style:style style:name="T34" style:family="text">
      <style:text-properties fo:font-weight="bold" style:language-asian="it" style:country-asian="IT" style:font-weight-asian="bold" style:font-name-complex="Calibri Light"/>
    </style:style>
    <style:style style:name="T35" style:family="text">
      <style:text-properties fo:font-weight="bold" style:font-name-asian="Arial" style:language-asian="it" style:country-asian="IT" style:font-weight-asian="bold" style:font-name-complex="Calibri Light2"/>
    </style:style>
    <style:style style:name="T36" style:family="text">
      <style:text-properties fo:font-weight="bold" style:font-name-asian="Arial" style:language-asian="it" style:country-asian="IT" style:font-weight-asian="bold" style:font-name-complex="Calibri Light1"/>
    </style:style>
    <style:style style:name="T37" style:family="text">
      <style:text-properties fo:font-weight="bold" officeooo:rsid="002a9209" style:font-name-asian="Arial" style:language-asian="it" style:country-asian="IT" style:font-weight-asian="bold" style:font-name-complex="Calibri Light1"/>
    </style:style>
    <style:style style:name="T38" style:family="text">
      <style:text-properties fo:font-weight="bold" officeooo:rsid="0060424b" style:font-name-asian="Arial" style:language-asian="it" style:country-asian="IT" style:font-weight-asian="bold" style:font-name-complex="Calibri Light1"/>
    </style:style>
    <style:style style:name="T39" style:family="text">
      <style:text-properties fo:font-weight="bold" style:font-name-asian="Symbol2" style:font-weight-asian="bold" style:font-name-complex="Symbol2" style:font-weight-complex="bold"/>
    </style:style>
    <style:style style:name="T40" style:family="text">
      <style:text-properties fo:font-weight="bold" officeooo:rsid="003d6964" style:font-name-asian="Symbol2" style:font-weight-asian="bold" style:font-name-complex="Symbol2" style:font-weight-complex="bold"/>
    </style:style>
    <style:style style:name="T41" style:family="text">
      <style:text-properties fo:font-weight="bold" officeooo:rsid="0039a037" style:font-name-asian="Symbol2" style:font-weight-asian="bold" style:font-name-complex="Symbol2" style:font-weight-complex="bold"/>
    </style:style>
    <style:style style:name="T42" style:family="text">
      <style:text-properties fo:font-weight="bold" officeooo:rsid="006c2776" style:font-name-asian="Symbol2" style:font-weight-asian="bold" style:font-name-complex="Symbol2" style:font-weight-complex="bold"/>
    </style:style>
    <style:style style:name="T43" style:family="text">
      <style:text-properties fo:font-weight="bold" officeooo:rsid="0039f62b" style:font-name-asian="Symbol2" style:font-weight-asian="bold" style:font-name-complex="Symbol2" style:font-weight-complex="bold"/>
    </style:style>
    <style:style style:name="T44" style:family="text">
      <style:text-properties fo:font-weight="bold" officeooo:rsid="0010122f" style:font-name-asian="Symbol2" style:font-weight-asian="bold" style:font-name-complex="Symbol2" style:font-weight-complex="bold"/>
    </style:style>
    <style:style style:name="T45" style:family="text">
      <style:text-properties fo:font-weight="bold" officeooo:rsid="00762255" style:font-name-asian="Symbol2" style:font-weight-asian="bold" style:font-name-complex="Symbol2" style:font-weight-complex="bold"/>
    </style:style>
    <style:style style:name="T46" style:family="text">
      <style:text-properties fo:font-weight="bold" officeooo:rsid="005033a0" style:font-name-asian="Symbol2" style:font-weight-asian="bold" style:font-name-complex="Symbol2" style:font-weight-complex="bold"/>
    </style:style>
    <style:style style:name="T47" style:family="text">
      <style:text-properties fo:font-weight="bold" officeooo:rsid="003f4d1a" style:font-name-asian="Symbol2" style:font-weight-asian="bold" style:font-name-complex="Symbol2" style:font-weight-complex="bold"/>
    </style:style>
    <style:style style:name="T48" style:family="text">
      <style:text-properties fo:font-weight="bold" officeooo:rsid="006839b8" style:font-name-asian="Symbol2" style:font-weight-asian="bold" style:font-name-complex="Symbol2" style:font-weight-complex="bold"/>
    </style:style>
    <style:style style:name="T49" style:family="text">
      <style:text-properties fo:font-weight="bold" officeooo:rsid="005f602b" style:font-name-asian="Symbol2" style:font-weight-asian="bold" style:font-name-complex="Symbol2" style:font-weight-complex="bold"/>
    </style:style>
    <style:style style:name="T50" style:family="text">
      <style:text-properties fo:font-weight="bold" officeooo:rsid="0089996f" style:font-name-asian="Symbol2" style:font-weight-asian="bold" style:font-name-complex="Symbol2" style:font-weight-complex="bold"/>
    </style:style>
    <style:style style:name="T51" style:family="text">
      <style:text-properties fo:font-weight="bold" officeooo:rsid="006e3e6e" style:font-name-asian="Symbol2" style:font-weight-asian="bold" style:font-name-complex="Symbol2" style:font-weight-complex="bold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45033f" fo:background-color="transparent" loext:char-shading-value="0" style:font-weight-asian="bold" style:font-weight-complex="bold"/>
    </style:style>
    <style:style style:name="T54" style:family="text">
      <style:text-properties fo:font-weight="bold" officeooo:rsid="0038c62f" fo:background-color="transparent" loext:char-shading-value="0" style:font-weight-asian="bold" style:font-weight-complex="bold"/>
    </style:style>
    <style:style style:name="T55" style:family="text">
      <style:text-properties fo:font-weight="bold" officeooo:rsid="00470b2b" fo:background-color="transparent" loext:char-shading-value="0" style:font-weight-asian="bold" style:font-weight-complex="bold"/>
    </style:style>
    <style:style style:name="T56" style:family="text">
      <style:text-properties fo:font-weight="bold" officeooo:rsid="004bb735" fo:background-color="transparent" loext:char-shading-value="0" style:font-weight-asian="bold" style:font-weight-complex="bold"/>
    </style:style>
    <style:style style:name="T57" style:family="text">
      <style:text-properties fo:font-weight="bold" officeooo:rsid="00651dca" fo:background-color="transparent" loext:char-shading-value="0" style:font-weight-asian="bold" style:font-weight-complex="bold"/>
    </style:style>
    <style:style style:name="T58" style:family="text">
      <style:text-properties officeooo:rsid="0039a037"/>
    </style:style>
    <style:style style:name="T59" style:family="text">
      <style:text-properties officeooo:rsid="003f4d1a"/>
    </style:style>
    <style:style style:name="T60" style:family="text">
      <style:text-properties officeooo:rsid="0045033f"/>
    </style:style>
    <style:style style:name="T61" style:family="text">
      <style:text-properties officeooo:rsid="00470b2b"/>
    </style:style>
    <style:style style:name="T62" style:family="text">
      <style:text-properties style:font-name-asian="Symbol2" style:font-name-complex="Symbol2"/>
    </style:style>
    <style:style style:name="T63" style:family="text">
      <style:text-properties officeooo:rsid="003d6964" style:font-name-asian="Symbol2" style:font-name-complex="Symbol2"/>
    </style:style>
    <style:style style:name="T64" style:family="text">
      <style:text-properties officeooo:rsid="00371988" style:font-name-asian="Symbol2" style:font-name-complex="Symbol2"/>
    </style:style>
    <style:style style:name="T65" style:family="text">
      <style:text-properties officeooo:rsid="0039a037" style:font-name-asian="Symbol2" style:font-name-complex="Symbol2"/>
    </style:style>
    <style:style style:name="T66" style:family="text">
      <style:text-properties officeooo:rsid="0039f62b" style:font-name-asian="Symbol2" style:font-name-complex="Symbol2"/>
    </style:style>
    <style:style style:name="T67" style:family="text">
      <style:text-properties officeooo:rsid="0085a4ac" style:font-name-asian="Symbol2" style:font-name-complex="Symbol2"/>
    </style:style>
    <style:style style:name="T68" style:family="text">
      <style:text-properties officeooo:rsid="003a785f" style:font-name-asian="Symbol2" style:font-name-complex="Symbol2"/>
    </style:style>
    <style:style style:name="T69" style:family="text">
      <style:text-properties officeooo:rsid="004dc7aa" style:font-name-asian="Symbol2" style:font-name-complex="Symbol2"/>
    </style:style>
    <style:style style:name="T70" style:family="text">
      <style:text-properties officeooo:rsid="005221f1" style:font-name-asian="Symbol2" style:font-name-complex="Symbol2"/>
    </style:style>
    <style:style style:name="T71" style:family="text">
      <style:text-properties officeooo:rsid="00651dca" style:font-name-asian="Symbol2" style:font-name-complex="Symbol2"/>
    </style:style>
    <style:style style:name="T72" style:family="text">
      <style:text-properties officeooo:rsid="006e3e6e" style:font-name-asian="Symbol2" style:font-name-complex="Symbol2"/>
    </style:style>
    <style:style style:name="T73" style:family="text">
      <style:text-properties fo:font-style="italic" fo:font-weight="normal" style:font-style-asian="italic" style:font-weight-asian="normal" style:font-name-complex="Calibri Light1"/>
    </style:style>
    <style:style style:name="T74" style:family="text">
      <style:text-properties fo:font-style="italic" fo:font-weight="normal" officeooo:rsid="003fd719" style:font-style-asian="italic" style:font-weight-asian="normal" style:font-name-complex="Calibri Light1"/>
    </style:style>
    <style:style style:name="T75" style:family="text">
      <style:text-properties fo:font-style="italic" fo:font-weight="normal" officeooo:rsid="00686128" style:font-style-asian="italic" style:font-weight-asian="normal" style:font-name-complex="Calibri Light1"/>
    </style:style>
    <style:style style:name="T76" style:family="text">
      <style:text-properties fo:font-style="italic" fo:font-weight="bold" officeooo:rsid="00b36b14" fo:background-color="transparent" loext:char-shading-value="0" style:font-style-asian="italic" style:font-weight-asian="bold" style:font-style-complex="italic" style:font-weight-complex="bold"/>
    </style:style>
    <style:style style:name="T77" style:family="text">
      <style:text-properties fo:font-weight="normal" officeooo:rsid="0089996f" style:font-name-asian="Symbol2" style:font-weight-asian="normal" style:font-name-complex="Symbol2" style:font-weight-complex="normal"/>
    </style:style>
    <style:style style:name="T78" style:family="text">
      <style:text-properties fo:font-weight="normal" officeooo:rsid="003d6964" style:font-name-asian="Symbol2" style:font-weight-asian="normal" style:font-name-complex="Symbol2" style:font-weight-complex="normal"/>
    </style:style>
    <style:style style:name="T79" style:family="text">
      <style:text-properties fo:font-weight="normal" officeooo:rsid="004dc7aa" style:font-name-asian="Symbol2" style:font-weight-asian="normal" style:font-name-complex="Symbol2" style:font-weight-complex="normal"/>
    </style:style>
    <style:style style:name="T80" style:family="text">
      <style:text-properties fo:font-weight="normal" officeooo:rsid="005033a0" style:font-name-asian="Symbol2" style:font-weight-asian="normal" style:font-name-complex="Symbol2" style:font-weight-complex="normal"/>
    </style:style>
    <style:style style:name="T81" style:family="text">
      <style:text-properties fo:font-style="normal" fo:background-color="transparent" loext:char-shading-value="0" style:language-asian="it" style:country-asian="IT" style:font-style-asian="normal" style:font-name-complex="Calibri Light" style:font-style-complex="normal"/>
    </style:style>
    <style:style style:name="T82" style:family="text">
      <style:text-properties fo:font-style="normal" officeooo:rsid="00439517" fo:background-color="transparent" loext:char-shading-value="0" style:language-asian="it" style:country-asian="IT" style:font-style-asian="normal" style:font-name-complex="Calibri Light" style:font-style-complex="normal"/>
    </style:style>
    <style:style style:name="T83" style:family="text">
      <style:text-properties officeooo:rsid="004bb735"/>
    </style:style>
    <style:style style:name="T84" style:family="text">
      <style:text-properties officeooo:rsid="00561849"/>
    </style:style>
    <style:style style:name="T85" style:family="text">
      <style:text-properties officeooo:rsid="005b2877"/>
    </style:style>
    <style:style style:name="T86" style:family="text">
      <style:text-properties officeooo:rsid="0064714c"/>
    </style:style>
    <style:style style:name="T87" style:family="text">
      <style:text-properties officeooo:rsid="006bd5e9"/>
    </style:style>
    <style:style style:name="T88" style:family="text">
      <style:text-properties style:font-name="Arial1" officeooo:rsid="006e3e6e" style:font-name-asian="Arial1" style:font-name-complex="Arial1"/>
    </style:style>
    <style:style style:name="T89" style:family="text">
      <style:text-properties style:font-name="Arial1" fo:font-weight="bold" officeooo:rsid="006e3e6e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102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109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legato 1</text:p>
      <text:p text:style-name="P26"/>
      <text:p text:style-name="P26"><text:span text:style-name="T61">Scheda</text:span> per la presentazione di proposte in risposta a</text:p>
      <text:p text:style-name="P22"><text:span text:style-name="T1">“PADOVA,</text:span><text:span text:style-name="T2"> CITTÀ DELLA PACE E DEI DIRITTI UMANI. </text:span><text:span text:style-name="T6">QUARTA</text:span><text:span text:style-name="T7"> EDIZIONE”</text:span><text:span text:style-name="T2"> <text:line-break/>AVVISO PUBBLICO PER L</text:span><text:span text:style-name="T3">E</text:span><text:span text:style-name="T2"> PROPOSTE DELLE ASSOCIAZIONI <text:line-break/></text:span><text:span text:style-name="T5">DESTINATE </text:span><text:span text:style-name="T4">AL</text:span><text:span text:style-name="T2">LE SCUOLE SECONDARIE DI SECONDO GRADO</text:span></text:p>
      <text:p text:style-name="P2">ANNO SCOLASTICO 20<text:span text:style-name="T28">21</text:span>/202<text:span text:style-name="T87">2</text:span></text:p>
      <text:p text:style-name="P3"/>
      <text:p text:style-name="P4">1. <text:s/>SOGGETTO PROPONENTE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Denominazion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Codice fiscal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Domicilio fiscal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P. IVA/ Codice Fiscal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Telefono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8">E-mail /Pec</text:p>
          </table:table-cell>
          <table:table-cell table:style-name="Tabella1.B1" office:value-type="string">
            <text:p text:style-name="P13"/>
          </table:table-cell>
        </table:table-row>
      </table:table>
      <text:p text:style-name="P59"/>
      <text:p text:style-name="P59"/>
      <text:p text:style-name="P4">2. <text:s/>SEDE OPERATIVA (da compilare se la sede legale non è a Padova)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Denominazion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Codice fiscal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Domicilio fiscal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P. IVA/ Codice Fiscal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Telefono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28">E-mail /Pec</text:p>
          </table:table-cell>
          <table:table-cell table:style-name="Tabella2.B1" office:value-type="string">
            <text:p text:style-name="P13"/>
          </table:table-cell>
        </table:table-row>
      </table:table>
      <text:p text:style-name="P27"/>
      <text:p text:style-name="P27"/>
      <text:p text:style-name="P27">3. <text:s/>RESPONSABILE DEL PROGETTO</text:p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Cognome Nome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28">Ruolo <text:span text:style-name="T83">svolto</text:span> all’interno dell’ente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28">Telefono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28">E-mail /Pec</text:p>
          </table:table-cell>
          <table:table-cell table:style-name="Tabella3.B1" office:value-type="string">
            <text:p text:style-name="P13"/>
          </table:table-cell>
        </table:table-row>
      </table:table>
      <text:p text:style-name="P10"/>
      <text:p text:style-name="P10"/>
      <text:p text:style-name="P24"><text:span text:style-name="T9">4. <text:s/>MISSION DEL SOGGETTO PROPONENTE</text:span><text:span text:style-name="T16"> </text:span><text:span text:style-name="T17">(massimo </text:span><text:span text:style-name="T18">3</text:span><text:span text:style-name="T19">00</text:span><text:span text:style-name="T17"> caratteri)</text:span></text:p>
      <text:p text:style-name="P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6"/>
            <text:p text:style-name="P16"/>
          </table:table-cell>
        </table:table-row>
      </table:table>
      <text:p text:style-name="P9"/>
      <text:list xml:id="list6284440815191625332" text:style-name="L1">
        <text:list-header>
          <text:p text:style-name="P74"/>
        </text:list-header>
      </text:list>
      <text:p text:style-name="P66"><text:soft-page-break/><text:span text:style-name="T21"><text:tab/>5. </text:span><text:span text:style-name="T22">PRESENTAZIONE DELLA PROPOSTA<text:tab/></text:span></text:p>
      <text:p text:style-name="P67"/>
      <text:p text:style-name="P23"><text:span text:style-name="T9">5</text:span><text:span text:style-name="T8">.1 <text:s/></text:span><text:span text:style-name="T16">TITOLO</text:span></text:p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2"/>
            <text:p text:style-name="P61"/>
          </table:table-cell>
        </table:table-row>
      </table:table>
      <text:p text:style-name="P6"/>
      <text:p text:style-name="P6"/>
      <text:p text:style-name="P19"><text:span text:style-name="T53">5</text:span><text:span text:style-name="T52">.</text:span><text:span text:style-name="T54">2 <text:s/>INDICARE A QU</text:span><text:span text:style-name="T55">A</text:span><text:span text:style-name="T54">LE OBIETTIV</text:span><text:span text:style-name="T56">O</text:span><text:span text:style-name="T54"> DELL’AGENDA 2030 </text:span><text:span text:style-name="T56">PER LO SVILUPPO SOSTENIBILE </text:span><text:span text:style-name="T54">SI </text:span><text:span text:style-name="T57">RIFERISCE LA PROPOSTA</text:span><text:span text:style-name="T54">- </text:span><text:a xlink:type="simple" xlink:href="https://unric.org/it/agenda-2030/" text:style-name="Internet_20_link" text:visited-style-name="Visited_20_Internet_20_Link"><text:span text:style-name="T76">https://unric.org/it/agenda-2030/</text:span></text:a></text:p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3"/>
            <text:p text:style-name="P64"/>
            <text:p text:style-name="P64"/>
          </table:table-cell>
        </table:table-row>
      </table:table>
      <text:p text:style-name="P18"/>
      <text:p text:style-name="P18"/>
      <text:p text:style-name="P65"><text:span text:style-name="T60">5</text:span>.<text:span text:style-name="T58">3 <text:s/></text:span>MODALITA’ DI SVOLGIMENTO <text:span text:style-name="T29">DELLE ATTIVITÀ LABORATORIALI CON LE SCUOLE E INFORMAZIONI ORGANIZZATIVE</text:span></text:p>
      <text:list xml:id="list8056009991865784414" text:style-name="L2">
        <text:list-header>
          <text:p text:style-name="P75"><text:span text:style-name="T89">□</text:span><text:span text:style-name="T51"> </text:span><text:span text:style-name="T39">In </text:span><text:span text:style-name="T40">presenza, con gli studenti in </text:span><text:span text:style-name="T39">classe </text:span><text:span text:style-name="T40">o in spazi interni alla scuola (specificare in quali spazi)</text:span><text:span text:style-name="T78">…………………………………………………………………………………………………………...</text:span><text:span text:style-name="T63"><text:line-break/>…………………………………………………………………................…………………………...……….<text:line-break/>…………………………………………………………………………………………………………………..<text:line-break/>- </text:span><text:span text:style-name="T69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    <text:p text:style-name="P77"/>
        </text:list-header>
      </text:list>
      <text:p text:style-name="P76"><text:span text:style-name="T88">□</text:span><text:span text:style-name="T72"> </text:span><text:span text:style-name="T63">In presenza, con gli studenti a</text:span><text:span text:style-name="T62">ll’esterno della scuola </text:span><text:span text:style-name="T64">(specificare in quale ambiente esterno, ad esempio </text:span><text:span text:style-name="T65">il giardino della scuola, </text:span><text:span text:style-name="T64">parchi, </text:span><text:span text:style-name="T71">nell’ambito di</text:span><text:span text:style-name="T64"> itinerari </text:span><text:span text:style-name="T71">esterni</text:span><text:span text:style-name="T64">, </text:span><text:span text:style-name="T70">altro)</text:span></text:p>
      <text:p text:style-name="P69"><text:span text:style-name="T64"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</text:span><text:span text:style-name="T63">- </text:span><text:span text:style-name="T69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text:span text:style-name="T64"><text:line-break/><text:tab/><text:tab/></text:span></text:p>
      <text:list xml:id="list144750824568150" text:continue-numbering="true" text:style-name="L2">
        <text:list-header>
          <text:p text:style-name="P82"><text:span text:style-name="T89">□</text:span><text:span text:style-name="T51"> </text:span><text:span text:style-name="T39">A “distanza” tramite la seguente </text:span><text:span text:style-name="T41">modalità (</text:span><text:span text:style-name="T42">videoconferenz</text:span><text:span text:style-name="T43">a</text:span><text:span text:style-name="T42">, webinar</text:span><text:span text:style-name="T44">, </text:span><text:span text:style-name="T42">utilizzo di piattaforme </text:span><text:span text:style-name="T45">online e programmi digitali, </text:span><text:span text:style-name="T46">altro)</text:span><text:span text:style-name="T80">………………………………………………………..</text:span></text:p>
          <text:p text:style-name="P80"><text:span text:style-name="T67">…………………………………………………………………………………………………………………</text:span><text:span text:style-name="T62">..<text:line-break/>…………………………………………………………………………………………………………………...……………………………………………………………………………………………………….…………</text:span></text:p>
        </text:list-header>
      </text:list>
      <text:p text:style-name="P68"/>
      <text:p text:style-name="P70"><text:soft-page-break/><text:span text:style-name="T63">- </text:span><text:span text:style-name="T69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<text:p text:style-name="P71"/>
      <text:list xml:id="list144750942030991" text:continue-numbering="true" text:style-name="L2">
        <text:list-header>
          <text:p text:style-name="P85"><text:span text:style-name="T89">□</text:span><text:span text:style-name="T51"> </text:span><text:span text:style-name="T47">con</text:span><text:span text:style-name="T48"> attività pomeridiane da svolgere</text:span><text:span text:style-name="T49"> in gruppi </text:span><text:span text:style-name="T50">ristretti</text:span><text:span text:style-name="T77">………………………………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79"><text:span text:style-name="T78">- </text:span><text:span text:style-name="T79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…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    <text:p text:style-name="P81"/>
          <text:p text:style-name="P78"><text:span text:style-name="T89">□ </text:span><text:span text:style-name="T43">Altra soluzione</text:span><text:span text:style-name="T66">……………………………………………………………………………………………<text:line-break/>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    <text:p text:style-name="P83"><text:span text:style-name="T78">- </text:span><text:span text:style-name="T79">n. max studenti…………………………………………………………………………………………….<text:line-break/>- <text:s/>materiali e dotazioni necessari (specificare quali a carico dell’associazione e quali a carico della scuola)…………………………………………………………………………………………………………<text:line-break/>…………………………………………………………………………………………………………………<text:line-break/>………………………………………………………………………………………………………………….<text:line-break/>- strumenti (es. Lim, pc, videoproiettore, altro; specificare quali a carico dell’associazione e quali a carico della scuola)…………………………………………………………………………………………...</text:span></text:p>
          <text:p text:style-name="P84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/text:list-header>
      </text:list>
      <text:p text:style-name="P7"/>
      <text:p text:style-name="P7"/>
      <text:p text:style-name="P7"/>
      <text:p text:style-name="P27"><text:span text:style-name="T60">5</text:span>.<text:span text:style-name="T59">4 <text:s/></text:span>DURATA <text:span text:style-name="T25">(massimo </text:span><text:span text:style-name="T26">3 in</text:span><text:span text:style-name="T25">contri per un totale di 6 ore complessive)</text:span></text:p>
      <text:p text:style-name="P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9">N. incontri </text:p>
            <text:p text:style-name="P29"/>
          </table:table-cell>
          <table:table-cell table:style-name="Tabella6.B1" office:value-type="string">
            <text:p text:style-name="P30"/>
          </table:table-cell>
        </table:table-row>
        <table:table-row table:style-name="Tabella6.1">
          <table:table-cell table:style-name="Tabella6.A1" office:value-type="string">
            <text:p text:style-name="P30">N. ore per incontro</text:p>
            <text:p text:style-name="P30"/>
          </table:table-cell>
          <table:table-cell table:style-name="Tabella6.B1" office:value-type="string">
            <text:p text:style-name="P31"/>
          </table:table-cell>
        </table:table-row>
        <table:table-row table:style-name="Tabella6.1">
          <table:table-cell table:style-name="Tabella6.A1" office:value-type="string">
            <text:p text:style-name="P29">Totale ore</text:p>
            <text:p text:style-name="P29"/>
          </table:table-cell>
          <table:table-cell table:style-name="Tabella6.B1" office:value-type="string">
            <text:p text:style-name="P31"/>
          </table:table-cell>
        </table:table-row>
      </table:table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<text:span text:style-name="T9">5</text:span><text:span text:style-name="T8">.</text:span><text:span text:style-name="T10">5 <text:s/></text:span><text:span text:style-name="T8">OBIETTIVI</text:span><text:span text:style-name="T16"> <text:s/></text:span><text:span text:style-name="T17">(massimo </text:span><text:span text:style-name="T19">500</text:span><text:span text:style-name="T17"> caratteri)</text:span></text:p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  <text:p text:style-name="P12"/>
          </table:table-cell>
        </table:table-row>
      </table:table>
      <text:p text:style-name="P11"/>
      <text:p text:style-name="P11"/>
      <text:p text:style-name="P11"/>
      <text:p text:style-name="P23"><text:span text:style-name="T9">5</text:span><text:span text:style-name="T8">.</text:span><text:span text:style-name="T11">6 <text:s/></text:span><text:span text:style-name="T8">CONTENUTI <text:s/></text:span><text:span text:style-name="T17">(massimo </text:span><text:span text:style-name="T20">500</text:span><text:span text:style-name="T17"> caratteri)</text:span></text:p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</table:table-cell>
        </table:table-row>
      </table:table>
      <text:p text:style-name="P23"/>
      <text:p text:style-name="P23"/>
      <text:p text:style-name="P8"/>
      <text:p text:style-name="P23"><text:span text:style-name="T9">5</text:span><text:span text:style-name="T8">.</text:span><text:span text:style-name="T11">7 <text:s/></text:span><text:span text:style-name="T30">DESCRIZIONE DELLE ATTIVITÀ / AZIONI </text:span><text:span text:style-name="T73">(massimo </text:span><text:span text:style-name="T75">2</text:span><text:span text:style-name="T74">.</text:span><text:span text:style-name="T75">0</text:span><text:span text:style-name="T74">00</text:span><text:span text:style-name="T73"> caratteri)</text:span></text:p>
      <text:p text:style-name="P1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"/>
            <text:p text:style-name="P12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3"><text:soft-page-break/><text:span text:style-name="T13">5</text:span><text:span text:style-name="T12">.</text:span><text:span text:style-name="T14">8 <text:s/></text:span><text:span text:style-name="T12">METODOLOGIA </text:span><text:span text:style-name="T15">E STRUMENTI </text:span><text:span text:style-name="T12">UTILIZZAT</text:span><text:span text:style-name="T15">I</text:span></text:p>
      <text:p text:style-name="P1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20"/>
      <text:p text:style-name="P72"><text:span text:style-name="T33">6</text:span><text:span text:style-name="T32">. <text:s/>L’ASSOCIAZIONE PU</text:span><text:span text:style-name="T35">Ò</text:span><text:span text:style-name="T36"> METTERE A DISPOSIZIONE </text:span><text:span text:style-name="T37">DELLE SCUOLE </text:span><text:span text:style-name="T36">MOSTRE, FILM, GIOCHI, </text:span><text:span text:style-name="T38">ALTRO, </text:span><text:span text:style-name="T36">COLLEGATI ALLE TEMATICHE DEL PROGETTO?</text:span></text:p>
      <text:p text:style-name="P59"><text:span text:style-name="T34">Si <text:s/></text:span><text:span text:style-name="T31"><draw:custom-shape text:anchor-type="as-char" svg:y="-0.37cm" draw:z-index="0" draw:name="Forma1" draw:style-name="gr1" draw:text-style-name="P86" svg:width="0.655cm" svg:height="0.562cm"><text:p/><draw:enhanced-geometry svg:viewBox="0 0 21600 21600" draw:type="mso-spt202" draw:enhanced-path="M 0 0 L 21600 0 21600 21600 0 21600 0 0 Z N"/></draw:custom-shape></text:span><text:span text:style-name="T34"><text:tab/><text:tab/><text:tab/>No <text:s/></text:span><text:span text:style-name="T31"><draw:custom-shape text:anchor-type="as-char" svg:y="-0.318cm" draw:z-index="1" draw:name="Forma1" draw:style-name="gr2" draw:text-style-name="P87" svg:width="0.662cm" svg:height="0.569cm"><text:p/><draw:enhanced-geometry svg:viewBox="0 0 21600 21600" draw:type="mso-spt202" draw:enhanced-path="M 0 0 L 21600 0 21600 21600 0 21600 0 0 Z N"/></draw:custom-shape></text:span></text:p>
      <text:p text:style-name="P52"/>
      <text:p text:style-name="P55">in caso affermativo indicare quanto segue: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1">Breve descrizione</text:p>
          </table:table-cell>
          <table:table-cell table:style-name="Tabella12.B1" office:value-type="string">
            <text:p text:style-name="P50"/>
          </table:table-cell>
        </table:table-row>
        <table:table-row table:style-name="Tabella12.1">
          <table:table-cell table:style-name="Tabella12.A2" office:value-type="string">
            <text:p text:style-name="P51">Modalità di utilizzo da parte delle <text:span text:style-name="T84">s</text:span>cuole</text:p>
          </table:table-cell>
          <table:table-cell table:style-name="Tabella12.B2" office:value-type="string">
            <text:p text:style-name="P50"/>
          </table:table-cell>
        </table:table-row>
        <table:table-row table:style-name="Tabella12.1">
          <table:table-cell table:style-name="Tabella12.A2" office:value-type="string">
            <text:p text:style-name="P51">Spazi e tempi per allestimento/preparazione</text:p>
          </table:table-cell>
          <table:table-cell table:style-name="Tabella12.B2" office:value-type="string">
            <text:p text:style-name="P50"/>
          </table:table-cell>
        </table:table-row>
        <table:table-row table:style-name="Tabella12.1">
          <table:table-cell table:style-name="Tabella12.A2" office:value-type="string">
            <text:p text:style-name="P51">Condizioni per l’utilizzo</text:p>
            <text:p text:style-name="P60">(ad es: presentazione pubblica della mostra, preparazione e realizzazione del gioco con gli studenti, disponibilità di volontari)</text:p>
          </table:table-cell>
          <table:table-cell table:style-name="Tabella12.B2" office:value-type="string">
            <text:p text:style-name="P50"/>
          </table:table-cell>
        </table:table-row>
      </table:table>
      <text:p text:style-name="P57"/>
      <text:p text:style-name="P58"/>
      <text:p text:style-name="P58"/>
      <text:p text:style-name="P54">N.B.:</text:p>
      <text:p text:style-name="P53"><text:span text:style-name="T27">La presente scheda deve essere compilata in ogni sua parte; in particolare devono risultare complete tutte le informazioni richieste circa la proposta di percorso </text:span><text:span text:style-name="T82">e la modalità di svolgimento </text:span><text:span text:style-name="T81">(si invita a compilare in modo chiaro evitando la ripetizione delle stesse informazioni in più campi)</text:span><text:span text:style-name="T82">.</text:span></text:p>
      <text:p text:style-name="P56"/>
      <text:p text:style-name="P56"/>
      <text:p text:style-name="P35"/>
      <text:p text:style-name="P37">Luogo, data ________________________________</text:p>
      <text:p text:style-name="P37"/>
      <text:p text:style-name="P37"/>
      <text:p text:style-name="P45">Firma <text:span text:style-name="T23">del Legale Rappresentante</text:span> e timbro <text:span text:style-name="T24">dell'Associazione</text:span></text:p>
      <text:p text:style-name="P45"/>
      <text:p text:style-name="P45">________________________________________________</text:p>
      <text:p text:style-name="P37"/>
      <text:p text:style-name="P44">Firma del Responsabile del Progetto</text:p>
      <text:p text:style-name="P43"/>
      <text:p text:style-name="P43">--------------------------------------------------------------------------------</text:p>
      <text:p text:style-name="P41"/>
      <text:p text:style-name="P33"/>
      <text:p text:style-name="P49"><text:soft-page-break/>INFORMATIVA AI SENSI DEL REGOLAMENTO UE N.679/2016 - REGOLAMENTO GENERALE PER LA PROTEZIONE DEI DATI PERSONALI (GDPR)</text:p>
      <text:p text:style-name="P49"/>
      <text:p text:style-name="P36"/>
      <text:p text:style-name="P39">Il sottoscritto dichiara di aver preso visione dell'informativa generale pubblicata <text:span text:style-name="T85">nel sito web</text:span> <text:span text:style-name="T85">www.p</text:span>adovanet.<text:span text:style-name="T85">it</text:span> <text:span text:style-name="T85">in relazione</text:span> all'<text:span text:style-name="T85">avviso pubblico</text:span> '”<text:span text:style-name="T85">P</text:span>ADOVA CITTA' DELLA PACE E DEI DIRITTI UMANI. <text:span text:style-name="T87">QUARTA</text:span> EDIZIONE”</text:p>
      <text:p text:style-name="P38"/>
      <text:p text:style-name="P38"/>
      <text:p text:style-name="P38"/>
      <text:p text:style-name="P38">Luogo, data ________________________________</text:p>
      <text:p text:style-name="P38"/>
      <text:p text:style-name="P38"/>
      <text:p text:style-name="P46">Firma <text:span text:style-name="T23">del Legale Rappresentante</text:span></text:p>
      <text:p text:style-name="P46"/>
      <text:p text:style-name="P46"/>
      <text:p text:style-name="P46">---------------------------------------------------------------------------------------</text:p>
      <text:p text:style-name="P46"/>
      <text:p text:style-name="P46"/>
      <text:p text:style-name="P47"><text:span text:style-name="T86">F</text:span>irma del <text:span text:style-name="T86">R</text:span>esponsabile del Progetto</text:p>
      <text:p text:style-name="P38"/>
      <text:p text:style-name="P40"/>
      <text:p text:style-name="P40">__________________________________________</text:p>
      <text:p text:style-name="P42"/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4" svg:font-family="OpenSymbol, 'Arial Unicode MS'" style:font-charset="x-symbol"/>
    <style:font-face style:name="StarSymbol" svg:font-family="StarSymbol" style:font-charset="x-symbol"/>
    <style:font-face style:name="Symbol2" svg:font-family="Symbol" style:font-adornments="Regular" style:font-charset="x-symbol"/>
    <style:font-face style:name="Calibri Light2" svg:font-family="'Calibri Light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1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fo:color="#000000" style:text-line-through-style="none" style:text-line-through-type="none" style:text-position="0% 100%" style:font-name="Calibri Light" fo:font-family="'Calibri Light'" style:font-family-generic="swiss" style:font-pitch="variable" fo:font-size="10pt" fo:letter-spacing="0.018cm" fo:language="it" fo:country="IT" fo:font-style="italic" fo:font-weight="bold" fo:background-color="#ffff00" style:font-size-asian="10pt" style:language-asian="it" style:country-asian="IT" style:font-style-asian="italic" style:font-weight-asian="bold" style:font-name-complex="Calibri Light" style:font-family-complex="'Calibri Light'" style:font-family-generic-complex="swiss" style:font-pitch-complex="variable" style:font-size-complex="11pt" style:font-style-complex="italic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1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9z1" style:family="text">
      <style:text-properties style:font-name="OpenSymbol1" fo:font-family="OpenSymbol, 'Arial Unicode MS'" fo:font-size="10pt" style:font-size-asian="10pt" style:font-name-complex="OpenSymbol4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4" style:font-family-complex="OpenSymbol, 'Arial Unicode MS'" style:font-charset-complex="x-symbol" style:font-size-complex="10pt"/>
    </style:style>
    <style:style style:name="Numbering_20_Symbols" style:display-name="Numbering Symbols" style:family="text"/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1-07-21T14:47:49.604000000</dc:date>
    <meta:print-date>2019-03-21T14:54:00</meta:print-date>
    <meta:editing-cycles>115</meta:editing-cycles>
    <meta:editing-duration>PT8H48M58S</meta:editing-duration>
    <meta:generator>LibreOffice/5.2.0.4$Windows_x86 LibreOffice_project/066b007f5ebcc236395c7d282ba488bca6720265</meta:generator>
    <meta:document-statistic meta:table-count="12" meta:image-count="0" meta:object-count="0" meta:page-count="6" meta:paragraph-count="72" meta:word-count="662" meta:character-count="6717" meta:non-whitespace-character-count="6101"/>
    <meta:user-defined meta:name="Company">Microsoft</meta:user-defined>
  </office:meta>
</office:document-meta>
</file>