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1.004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9.211cm" fo:margin-right="0cm" fo:margin-top="0.002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579cm" fo:margin-right="0.843cm" fo:margin-top="0.002cm" fo:margin-bottom="0cm" style:contextual-spacing="false" fo:text-indent="0cm" style:auto-text-indent="false"/>
      <style:text-properties fo:font-size="10pt" style:font-size-asian="10pt" style:font-size-complex="10pt"/>
    </style:style>
    <style:style style:name="P4" style:family="paragraph" style:parent-style-name="Heading_20_1">
      <style:paragraph-properties fo:margin-left="0.579cm" fo:margin-right="0.843cm" fo:margin-top="0.002cm" fo:margin-bottom="0cm" style:contextual-spacing="false" fo:text-indent="0cm" style:auto-text-indent="false"/>
    </style:style>
    <style:style style:name="P5" style:family="paragraph" style:parent-style-name="Heading_20_1">
      <style:paragraph-properties fo:margin-left="0.579cm" fo:margin-right="0.848cm" fo:text-indent="0cm" style:auto-text-indent="false"/>
    </style:style>
    <style:style style:name="P6" style:family="paragraph" style:parent-style-name="Heading_20_1">
      <style:paragraph-properties fo:margin-left="0.579cm" fo:margin-right="0.732cm" fo:margin-top="0.365cm" fo:margin-bottom="0cm" style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1.7cm" fo:margin-right="0.711cm" fo:text-indent="-0.635cm" style:auto-text-indent="false">
        <style:tab-stops>
          <style:tab-stop style:position="1.517cm"/>
          <style:tab-stop style:position="1.7cm"/>
          <style:tab-stop style:position="10.55cm"/>
        </style:tab-stops>
      </style:paragraph-properties>
    </style:style>
    <style:style style:name="P8" style:family="paragraph" style:parent-style-name="List_20_Paragraph" style:list-style-name="WWNum1">
      <style:paragraph-properties fo:margin-left="1.7cm" fo:margin-right="0.743cm" fo:margin-top="0.002cm" fo:margin-bottom="0cm" style:contextual-spacing="false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9" style:family="paragraph" style:parent-style-name="List_20_Paragraph" style:list-style-name="WWNum1">
      <style:paragraph-properties fo:margin-left="1.7cm" fo:margin-right="0.736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0" style:family="paragraph" style:parent-style-name="List_20_Paragraph" style:list-style-name="WWNum1">
      <style:paragraph-properties fo:margin-left="1.7cm" fo:margin-right="0.718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1" style:family="paragraph" style:parent-style-name="List_20_Paragraph" style:list-style-name="WWNum1">
      <style:paragraph-properties fo:margin-left="1.7cm" fo:margin-right="0.711cm" fo:margin-top="0.002cm" fo:margin-bottom="0cm" style:contextual-spacing="false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2" style:family="paragraph" style:parent-style-name="List_20_Paragraph" style:list-style-name="WWNum1">
      <style:paragraph-properties fo:margin-left="1.7cm" fo:margin-right="0.739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3" style:family="paragraph" style:parent-style-name="List_20_Paragraph" style:list-style-name="WWNum1">
      <style:paragraph-properties fo:margin-left="1.7cm" fo:margin-right="0.721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4" style:family="paragraph" style:parent-style-name="List_20_Paragraph" style:list-style-name="WWNum1">
      <style:paragraph-properties fo:margin-left="1.7cm" fo:margin-right="0.697cm" fo:text-indent="-0.635cm" style:auto-text-indent="false">
        <style:tab-stops>
          <style:tab-stop style:position="1.519cm"/>
          <style:tab-stop style:position="1.7cm"/>
        </style:tab-stops>
      </style:paragraph-properties>
    </style:style>
    <style:style style:name="P15" style:family="paragraph" style:parent-style-name="List_20_Paragraph" style:list-style-name="WWNum1">
      <style:paragraph-properties fo:margin-left="1.7cm" fo:margin-right="0.737cm" fo:margin-top="0.002cm" fo:margin-bottom="0cm" style:contextual-spacing="false" fo:text-indent="-0.635cm" style:auto-text-indent="false">
        <style:tab-stops>
          <style:tab-stop style:position="1.7cm"/>
          <style:tab-stop style:position="9.88cm"/>
        </style:tab-stops>
      </style:paragraph-properties>
    </style:style>
    <style:style style:name="P16" style:family="paragraph" style:parent-style-name="List_20_Paragraph" style:list-style-name="WWNum1">
      <style:paragraph-properties fo:margin-left="1.7cm" fo:margin-right="0.718cm" fo:margin-top="0.145cm" fo:margin-bottom="0cm" style:contextual-spacing="false" fo:text-indent="-0.635cm" style:auto-text-indent="false">
        <style:tab-stops>
          <style:tab-stop style:position="1.7cm"/>
        </style:tab-stops>
      </style:paragraph-properties>
    </style:style>
    <style:style style:name="P17" style:family="paragraph" style:parent-style-name="List_20_Paragraph" style:list-style-name="WWNum1">
      <style:paragraph-properties fo:margin-left="1.7cm" fo:margin-right="0.744cm" fo:margin-top="0.002cm" fo:margin-bottom="0cm" style:contextual-spacing="false" fo:text-indent="-0.635cm" style:auto-text-indent="false">
        <style:tab-stops>
          <style:tab-stop style:position="1.7cm"/>
        </style:tab-stops>
      </style:paragraph-properties>
    </style:style>
    <style:style style:name="P18" style:family="paragraph" style:parent-style-name="Standard">
      <style:paragraph-properties fo:margin-left="0.453cm" fo:margin-right="0.344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 style:list-style-name="WWNum8">
      <style:paragraph-properties fo:margin-top="0.494cm" fo:margin-bottom="0cm" style:contextual-spacing="false" fo:text-align="justify" style:justify-single-word="false" fo:orphans="2" fo:widows="2"/>
    </style:style>
    <style:style style:name="P20" style:family="paragraph" style:parent-style-name="Standard" style:list-style-name="WWNum8">
      <style:paragraph-properties fo:margin-top="0cm" fo:margin-bottom="0.494cm" style:contextual-spacing="false" fo:text-align="justify" style:justify-single-word="false" fo:orphans="2" fo:widows="2"/>
    </style:style>
    <style:style style:name="P21" style:family="paragraph" style:parent-style-name="Standard" style:list-style-name="WWNum9">
      <style:paragraph-properties fo:margin-top="0.494cm" fo:margin-bottom="0.494cm" style:contextual-spacing="false" fo:text-align="justify" style:justify-single-word="false" fo:orphans="2" fo:widows="2"/>
    </style:style>
    <style:style style:name="P22" style:family="paragraph" style:parent-style-name="Standard" style:list-style-name="WWNum11">
      <style:paragraph-properties fo:margin-top="0.199cm" fo:margin-bottom="0.199cm" style:contextual-spacing="false" fo:text-align="justify" style:justify-single-word="false" fo:orphans="2" fo:widows="2"/>
    </style:style>
    <style:style style:name="P23" style:family="paragraph" style:parent-style-name="Standard">
      <style:paragraph-properties fo:margin-left="0.582cm" fo:margin-right="0cm" fo:margin-top="0.494cm" fo:margin-bottom="0.494cm" style:contextual-spacing="false" fo:text-align="justify" style:justify-single-word="false" fo:orphans="2" fo:widows="2" fo:text-indent="0cm" style:auto-text-indent="false"/>
    </style:style>
    <style:style style:name="P24" style:family="paragraph" style:parent-style-name="Standard" style:list-style-name="WWNum10">
      <style:paragraph-properties fo:margin-left="1.27cm" fo:margin-right="0.101cm" fo:margin-top="0.49cm" fo:margin-bottom="0.494cm" style:contextual-spacing="false" fo:line-height="120%" fo:text-align="justify" style:justify-single-word="false" fo:orphans="2" fo:widows="2" fo:text-indent="-0.635cm" style:auto-text-indent="false"/>
    </style:style>
    <style:style style:name="P25" style:family="paragraph" style:parent-style-name="Standard">
      <style:paragraph-properties fo:margin-left="0.25cm" fo:margin-right="0.372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25cm" fo:margin-right="0.372cm" fo:text-indent="0cm" style:auto-text-indent="false"/>
    </style:style>
    <style:style style:name="P27" style:family="paragraph" style:parent-style-name="Text_20_body">
      <style:paragraph-properties fo:margin-left="9.211cm" fo:margin-right="0cm" fo:text-indent="0cm" style:auto-text-indent="false"/>
    </style:style>
    <style:style style:name="P28" style:family="paragraph" style:parent-style-name="Text_20_body">
      <style:paragraph-properties fo:margin-top="0.002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Text_20_body"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ext_20_body">
      <style:paragraph-properties fo:margin-top="0.173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31" style:family="paragraph" style:parent-style-name="Text_20_body">
      <style:paragraph-properties fo:margin-top="0.139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Text_20_body">
      <style:paragraph-properties fo:margin-left="0.848cm" fo:margin-right="0.27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.453cm" fo:margin-right="0.372cm" fo:text-align="center" style:justify-single-word="false" fo:text-indent="0cm" style:auto-text-indent="false"/>
    </style:style>
    <style:style style:name="P34" style:family="paragraph" style:parent-style-name="Text_20_body">
      <style:paragraph-properties fo:margin-top="0.445cm" fo:margin-bottom="0cm" style:contextual-spacing="false"/>
      <style:text-properties fo:font-size="10pt" style:font-size-asian="10pt" style:font-size-complex="10pt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.453cm" fo:margin-right="0cm" fo:text-indent="0cm" style:auto-text-indent="false">
        <style:tab-stops>
          <style:tab-stop style:position="5.484cm"/>
          <style:tab-stop style:position="11.71cm"/>
          <style:tab-stop style:position="16.417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0.556cm" fo:margin-right="0cm" fo:margin-top="0.002cm" fo:margin-bottom="0cm" style:contextual-spacing="false" fo:text-indent="0cm" style:auto-text-indent="false">
        <style:tab-stops>
          <style:tab-stop style:position="16.395cm"/>
        </style:tab-stops>
      </style:paragraph-properties>
    </style:style>
    <style:style style:name="P38" style:family="paragraph" style:parent-style-name="Text_20_body">
      <style:paragraph-properties fo:margin-left="0.556cm" fo:margin-right="1.386cm" fo:margin-top="0.446cm" fo:margin-bottom="0cm" style:contextual-spacing="false" fo:line-height="200%" fo:text-indent="0cm" style:auto-text-indent="false">
        <style:tab-stops>
          <style:tab-stop style:position="8.543cm"/>
          <style:tab-stop style:position="10.197cm"/>
          <style:tab-stop style:position="11.464cm"/>
          <style:tab-stop style:position="12.222cm"/>
          <style:tab-stop style:position="13.407cm"/>
          <style:tab-stop style:position="16.413cm"/>
        </style:tab-stops>
      </style:paragraph-properties>
    </style:style>
    <style:style style:name="P39" style:family="paragraph" style:parent-style-name="Text_20_body">
      <style:paragraph-properties fo:margin-left="0.556cm" fo:margin-right="0cm" fo:margin-top="0.002cm" fo:margin-bottom="0cm" style:contextual-spacing="false" fo:text-indent="0cm" style:auto-text-indent="false">
        <style:tab-stops>
          <style:tab-stop style:position="7.572cm"/>
          <style:tab-stop style:position="16.572cm"/>
        </style:tab-stops>
      </style:paragraph-properties>
    </style:style>
    <style:style style:name="P40" style:family="paragraph" style:parent-style-name="Text_20_body"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top="0.005cm" fo:margin-bottom="0cm" style:contextual-spacing="false"/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.556cm" fo:margin-right="0cm" fo:text-indent="0cm" style:auto-text-indent="false">
        <style:tab-stops>
          <style:tab-stop style:position="8.26cm"/>
          <style:tab-stop style:position="16.399cm"/>
        </style:tab-stops>
      </style:paragraph-properties>
    </style:style>
    <style:style style:name="P43" style:family="paragraph" style:parent-style-name="Text_20_body">
      <style:paragraph-properties fo:margin-left="0.453cm" fo:margin-right="0cm" fo:text-indent="0cm" style:auto-text-indent="false">
        <style:tab-stops>
          <style:tab-stop style:position="8.331cm"/>
          <style:tab-stop style:position="16.462cm"/>
        </style:tab-stops>
      </style:paragraph-properties>
    </style:style>
    <style:style style:name="P44" style:family="paragraph" style:parent-style-name="Text_20_body">
      <style:paragraph-properties fo:margin-left="0.635cm" fo:margin-right="0.723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43cm" fo:margin-right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43cm" fo:margin-right="0.739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453cm" fo:margin-right="0cm" fo:text-indent="0cm" style:auto-text-indent="false">
        <style:tab-stops>
          <style:tab-stop style:position="5.484cm"/>
          <style:tab-stop style:position="11.71cm"/>
          <style:tab-stop style:position="16.417cm"/>
        </style:tab-stops>
      </style:paragraph-properties>
    </style:style>
    <style:style style:name="P48" style:family="paragraph" style:parent-style-name="western">
      <style:paragraph-properties fo:margin-left="0cm" fo:margin-right="0cm" fo:margin-top="0.494cm" fo:margin-bottom="0.494cm" style:contextual-spacing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05cm" style:font-size-asian="10pt" style:font-size-complex="10pt"/>
    </style:style>
    <style:style style:name="T3" style:family="text">
      <style:text-properties fo:font-size="10pt" fo:letter-spacing="-0.004cm" style:font-size-asian="10pt" style:font-size-complex="10pt"/>
    </style:style>
    <style:style style:name="T4" style:family="text">
      <style:text-properties fo:font-size="10pt" fo:letter-spacing="-0.004cm" style:text-underline-style="none" style:font-size-asian="10pt" style:font-name-complex="Arial2" style:font-size-complex="10pt"/>
    </style:style>
    <style:style style:name="T5" style:family="text">
      <style:text-properties fo:font-size="10pt" fo:letter-spacing="-0.018cm" style:font-size-asian="10pt" style:font-size-complex="10pt"/>
    </style:style>
    <style:style style:name="T6" style:family="text">
      <style:text-properties fo:font-size="10pt" fo:letter-spacing="-0.018cm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letter-spacing="-0.009cm" style:font-size-asian="10pt" style:font-size-complex="10pt"/>
    </style:style>
    <style:style style:name="T8" style:family="text">
      <style:text-properties fo:font-size="10pt" fo:letter-spacing="-0.011cm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letter-spacing="-0.007cm" style:font-size-asian="10pt" style:font-size-complex="10pt"/>
    </style:style>
    <style:style style:name="T11" style:family="text">
      <style:text-properties fo:font-size="10pt" fo:letter-spacing="-0.014cm" style:font-size-asian="10pt" style:font-size-complex="10pt"/>
    </style:style>
    <style:style style:name="T12" style:family="text">
      <style:text-properties fo:font-size="10pt" fo:letter-spacing="0.071cm" style:font-size-asian="10pt" style:font-size-complex="10pt"/>
    </style:style>
    <style:style style:name="T13" style:family="text">
      <style:text-properties fo:font-size="10pt" fo:letter-spacing="0.106cm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fo:letter-spacing="-0.012cm" style:font-size-asian="10pt" style:font-size-complex="10pt"/>
    </style:style>
    <style:style style:name="T16" style:family="text">
      <style:text-properties fo:font-size="10pt" fo:letter-spacing="0.141cm" style:font-size-asian="10pt" style:font-size-complex="10pt" style:text-scale="150%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fo:color="#000000" loext:opacity="100%" style:font-name="Arial" fo:font-size="10pt" style:font-size-asian="10pt" style:language-asian="it" style:country-asian="IT" style:font-name-complex="Arial2" style:font-size-complex="10pt"/>
    </style:style>
    <style:style style:name="T20" style:family="text">
      <style:text-properties fo:color="#000000" loext:opacity="100%" style:font-name="Arial" fo:font-size="10pt" style:font-size-asian="10pt" style:font-size-complex="10pt"/>
    </style:style>
    <style:style style:name="T21" style:family="text">
      <style:text-properties fo:color="#000000" loext:opacity="100%" style:font-name="Arial" fo:font-size="10p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22" style:family="text">
      <style:text-properties fo:color="#000000" loext:opacity="100%" style:font-name="Arial" fo:font-size="10pt" fo:background-color="#ffffff" loext:char-shading-value="0" style:font-size-asian="10pt" style:language-asian="it" style:country-asian="IT" style:font-name-complex="Arial2" style:font-size-complex="10pt"/>
    </style:style>
    <style:style style:name="T23" style:family="text">
      <style:text-properties fo:color="#000000" loext:opacity="100%" style:font-name="Arial" fo:font-size="10pt" fo:letter-spacing="0.004cm" style:font-size-asian="10pt" style:language-asian="it" style:country-asian="IT" style:font-name-complex="Arial2" style:font-size-complex="10pt"/>
    </style:style>
    <style:style style:name="T24" style:family="text">
      <style:text-properties fo:color="#000000" loext:opacity="100%" style:font-name="Arial" fo:font-size="10pt" fo:letter-spacing="0.004cm" fo:background-color="#ffffff" loext:char-shading-value="0" style:font-size-asian="10pt" style:language-asian="it" style:country-asian="IT" style:font-name-complex="Arial2" style:font-size-complex="10pt"/>
    </style:style>
    <style:style style:name="T25" style:family="text">
      <style:text-properties style:font-name="Arial" fo:font-size="10pt" style:font-size-asian="10pt" style:language-asian="it" style:country-asian="IT" style:font-name-complex="Arial2" style:font-size-complex="10pt"/>
    </style:style>
    <style:style style:name="T26" style:family="text">
      <style:text-properties style:font-name="Arial" fo:font-size="10pt" fo:letter-spacing="0.004cm" style:font-size-asian="10pt" style:language-asian="it" style:country-asian="IT" style:font-name-complex="Arial2" style:font-size-complex="10pt"/>
    </style:style>
    <style:style style:name="T27" style:family="text">
      <style:text-properties style:font-name="Arial" fo:font-size="10pt" fo:font-weight="bold" style:font-size-asian="10pt" style:font-weight-asian="bold" style:font-size-complex="10pt"/>
    </style:style>
    <style:style style:name="T28" style:family="text">
      <style:text-properties style:font-name="Arial" fo:font-size="10pt" fo:letter-spacing="0.071cm" fo:font-weight="bold" style:font-size-asian="10pt" style:font-weight-asian="bold" style:font-size-complex="10pt"/>
    </style:style>
    <style:style style:name="T29" style:family="text">
      <style:text-properties fo:font-variant="small-caps" fo:color="#000000" loext:opacity="100%" style:font-name="Arial" fo:font-size="10pt" fo:letter-spacing="0.004cm" style:font-size-asian="10pt" style:language-asian="it" style:country-asian="IT" style:font-name-complex="Arial2" style:font-size-complex="10pt"/>
    </style:style>
    <style:style style:name="T30" style:family="text">
      <style:text-properties fo:font-variant="small-caps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LLEGATO</text:span><text:span text:style-name="T2"> </text:span><text:span text:style-name="T1">N.</text:span><text:span text:style-name="T3"> </text:span><text:span text:style-name="T5">1</text:span><text:span text:style-name="T1"> Manifestazione d’intereresse e</text:span><text:span text:style-name="T7"> </text:span><text:span text:style-name="T1">dichiarazione</text:span><text:span text:style-name="T8"> </text:span><text:span text:style-name="T1">possesso</text:span><text:span text:style-name="T7"> </text:span><text:span text:style-name="T1">dei</text:span><text:span text:style-name="T7"> </text:span><text:span text:style-name="T3">requisiti</text:span></text:h>
      <text:p text:style-name="P18"><text:bookmark text:name="ALLEGATO_N._1"/></text:p>
      <text:p text:style-name="P18"/>
      <text:p text:style-name="P27"><text:span text:style-name="T3">Spett.le </text:span><text:span text:style-name="T1">Comune</text:span><text:span text:style-name="T2"> </text:span><text:span text:style-name="T1">di</text:span><text:span text:style-name="T3"> </text:span><text:span text:style-name="T1">Padova,</text:span></text:p>
      <text:p text:style-name="P27"><text:span text:style-name="T1">Settore</text:span><text:span text:style-name="T2"> </text:span><text:span text:style-name="T1">Servizi Scolastici</text:span></text:p>
      <text:h text:style-name="P2" text:outline-level="1"><text:span text:style-name="T1">PEC</text:span><text:a xlink:type="simple" xlink:href="mailto:serviziscolastici@comune.padova.it" text:style-name="Internet_20_link" text:visited-style-name="Visited_20_Internet_20_Link"><text:span text:style-name="Internet_20_link"><text:span text:style-name="T4">serviziscolastici@comune.padova.it</text:span></text:span></text:a></text:h>
      <text:p text:style-name="P28"/>
      <text:p text:style-name="P48"><text:span text:style-name="T9">OGGETTO: AVVISO PUBBLICO DI </text:span><text:span text:style-name="T1">MANIFESTAZIONE DI INTERESSE FINALIZZATA A REPERIRE OPERATORI ECONOMICI DA INVITARE ALLA PROCEDURA AI SENSI DELL’ ART. 50, COMMA 1, LETTERA E) DEL D. LGS. N. 36/2023, DA SVOLGERSI TRAMITE MERCATO ELETTRONICO DELLA PUBBLICA AMMINISTRAZIONE (MEPA) PER L’AFFIDAMENTO DEL </text:span><text:span text:style-name="T9">“</text:span><text:span text:style-name="T1">SERVIZIO DI GESTIONE DI CENTRI ESTIVI IN ALCUNI ASILI NIDO COMUNALI NEL MESE DI LUGLIO 2025 - PROROGABILE PER UN ALTRO ANNO (2026)”</text:span></text:p>
      <text:p text:style-name="P29"/>
      <text:p text:style-name="P32"><text:span text:style-name="T1">Ai</text:span><text:span text:style-name="T10"> </text:span><text:span text:style-name="T1">sensi</text:span><text:span text:style-name="T2"> </text:span><text:span text:style-name="T1">degli</text:span><text:span text:style-name="T10"> </text:span><text:span text:style-name="T1">artt.</text:span><text:span text:style-name="T3"> </text:span><text:span text:style-name="T1">46</text:span><text:span text:style-name="T11"> </text:span><text:span text:style-name="T1">,47</text:span><text:span text:style-name="T11"> </text:span><text:span text:style-name="T1">e</text:span><text:span text:style-name="T5"> </text:span><text:span text:style-name="T1">48</text:span><text:span text:style-name="T7"> </text:span><text:span text:style-name="T1">del</text:span><text:span text:style-name="T2"> </text:span><text:span text:style-name="T1">D.P.R. n.</text:span><text:span text:style-name="T10"> </text:span><text:span text:style-name="T1">445/2000</text:span><text:span text:style-name="T3"> </text:span><text:span text:style-name="T1">e</text:span><text:span text:style-name="T3"> s.m.i.</text:span></text:p>
      <text:p text:style-name="P34"/>
      <text:p text:style-name="P37"><text:span text:style-name="T1">Il/La</text:span><text:span text:style-name="T12"> </text:span><text:span text:style-name="T1">sottoscritto/a</text:span><text:span text:style-name="T13"> </text:span><text:span text:style-name="T17"><text:tab/></text:span></text:p>
      <text:p text:style-name="P38"><text:span text:style-name="T1">nato/a a</text:span><text:span text:style-name="T17"><text:tab/></text:span><text:span text:style-name="T3">(Prov.</text:span><text:span text:style-name="T17"><text:tab/></text:span><text:span text:style-name="T1">), il</text:span><text:span text:style-name="T17"><text:tab/></text:span><text:span text:style-name="T6">/</text:span><text:span text:style-name="T14"><text:tab/></text:span><text:span text:style-name="T6">/</text:span><text:span text:style-name="T14"><text:tab/></text:span><text:span text:style-name="T1">(gg/mm/aaaa) in qualità di </text:span><text:span text:style-name="T17"><text:tab/><text:tab/><text:tab/></text:span></text:p>
      <text:p text:style-name="P38"><text:span text:style-name="T1">con</text:span><text:span text:style-name="T7"> </text:span><text:span text:style-name="T1">sede</text:span><text:span text:style-name="T2"> </text:span><text:span text:style-name="T1">legale</text:span><text:span text:style-name="T3"> </text:span><text:span text:style-name="T7">in</text:span><text:span text:style-name="T17"><text:tab/></text:span><text:span text:style-name="T1">CAP </text:span><text:span text:style-name="T17"><text:tab/></text:span></text:p>
      <text:p text:style-name="P39"><text:span text:style-name="T3">via/piazza</text:span><text:span text:style-name="T17"><text:tab/></text:span><text:span text:style-name="T3">e-</text:span><text:span text:style-name="T10">mail</text:span><text:span text:style-name="T17"><text:tab/></text:span></text:p>
      <text:p text:style-name="P40"/>
      <text:p text:style-name="P42"><text:span text:style-name="T7">PEC</text:span><text:span text:style-name="T17"><text:tab/></text:span><text:span text:style-name="T7">tel</text:span><text:span text:style-name="T17"><text:tab/></text:span></text:p>
      <text:p text:style-name="P40"/>
      <text:p text:style-name="P43"><text:span text:style-name="T1">cod.</text:span><text:span text:style-name="T8"> </text:span><text:span text:style-name="T3">fiscale</text:span><text:span text:style-name="T17"><text:tab/></text:span><text:span text:style-name="T10">P.Iva</text:span><text:span text:style-name="T17"><text:tab/></text:span></text:p>
      <text:p text:style-name="P40"/>
      <text:p text:style-name="P41"/>
      <text:p text:style-name="P33"><text:span text:style-name="T10">DICHIARA DI POSSEDERE I SEGUENTI REQUISITI</text:span></text:p>
      <text:list text:style-name="WWNum8">
        <text:list-item>
          <text:p text:style-name="P19"><text:span text:style-name="T19">iscrizione al Registro delle Imprese presso la C.C.I.A.A. per attività coerenti con quelle oggetto della procedura di gara</text:span><text:span text:style-name="T20"> – </text:span></text:p>
        </text:list-item>
        <text:list-item>
          <text:p text:style-name="P20"><text:span text:style-name="T19">per le Società cooperative: iscrizione al competente Albo Regionale delle Cooperative Sociali;</text:span></text:p>
        </text:list-item>
      </text:list>
      <text:list text:style-name="WWNum9">
        <text:list-item>
          <text:p text:style-name="P21"><text:span text:style-name="T19">di essere abilitato al Mercato Elettronico della Pubblica Amministrazione (MEPA) nella tipologia di servizio oggetto dell’affidamento e precisamente: </text:span><text:span text:style-name="T21">‘servizi sociali’ </text:span><text:span text:style-name="T19">- codice CPV 80110000-8</text:span><text:span text:style-name="T22"> “Servizi di istruzione prescolastica”; </text:span></text:p>
        </text:list-item>
      </text:list>
      <text:list text:style-name="WWNum10">
        <text:list-item>
          <text:p text:style-name="P24"><text:span text:style-name="T23">al fine di garantire le </text:span><text:span text:style-name="T29">pari opportunità generazionali, di genere e di inclusione lavorativa</text:span><text:span text:style-name="T23"> per le persone con disabilità o svantaggiate, richiamando analogicamente i requisiti necessari di cui all’art. 47, c. 4, DL 77/21, gli operatori economici dovranno inoltre essere in possesso dei seguenti requisiti necessari dell’offerta di cui all’art. 57 D. lgs. 36/2023:</text:span></text:p>
        </text:list-item>
      </text:list>
      <text:list text:style-name="WWNum11">
        <text:list-item>
          <text:p text:style-name="P22"><text:span text:style-name="T19">essere in regola con gli obblighi in materia di lavoro delle persone con disabilità di cui alla legge 12 marzo 1999, n. 68;</text:span></text:p>
        </text:list-item>
        <text:list-item>
          <text:p text:style-name="P22"><text:span text:style-name="T19">impegno, </text:span><text:span text:style-name="T23">relativamente a nuovi assunti, a destinare una quota pari al 30% per cento delle assunzioni necessarie all’esecuzione dell’appalto all’occupazione giovanile;</text:span></text:p>
        </text:list-item>
        <text:list-item>
          <text:p text:style-name="P22"><text:span text:style-name="T23">impegno a destinare, relativamente a nuovi assunti, una quota pari al 30% per cento delle assunzioni necessarie all’esecuzione dell’appalto all’occupazione femminile</text:span></text:p>
        </text:list-item>
      </text:list>
      <text:p text:style-name="P23"><text:span text:style-name="T19">REQUISITI DI CAPACITA’ TECNICA E PROFESSIONALE</text:span></text:p>
      <text:p text:style-name="P23"><text:soft-page-break/><text:span text:style-name="T23">aver gestito, in proprio o per committenti pubblici o privati, negli ultimi 10 anni precedenti la data di scadenza della presentazione dell’offerta, almeno tre anni di servizio analogo a quello oggetto della gara, (attività di gestione di asilo nido, ovvero, attività di animazione, o di centro estivo, per bambini dai 0 ai 3 anni), per un valore di almeno € 100.000,00 all’anno (IVA esclusa). Il servizio</text:span><text:span text:style-name="T24"> dovrà essere stato svolto con valutazione positiva da parte del committente;</text:span></text:p>
      <text:p text:style-name="P44"><text:span text:style-name="T1">consapevole della responsabilità penale a cui può andare incontro in caso di dichiarazioni mendaci, ai sensi e per gli effetti dell’art. 76 del D.P.R. 28 dicembre 2000, n. 445, tenuto conto degli artt. 46 e 47 del citato D.P.R. n. 445/2000 e</text:span></text:p>
      <text:h text:style-name="P3" text:outline-level="1"><text:bookmark text:name="PRESO_ATTO"/></text:h>
      <text:h text:style-name="P4" text:outline-level="1"><text:span text:style-name="T1">PRESO</text:span><text:span text:style-name="T11"> </text:span><text:span text:style-name="T10">ATTO</text:span></text:h>
      <text:p text:style-name="P45"><text:span text:style-name="T1">di</text:span><text:span text:style-name="T15"> </text:span><text:span text:style-name="T1">tutte</text:span><text:span text:style-name="T10"> </text:span><text:span text:style-name="T1">le</text:span><text:span text:style-name="T2"> </text:span><text:span text:style-name="T1">condizioni</text:span><text:span text:style-name="T7"> </text:span><text:span text:style-name="T1">e</text:span><text:span text:style-name="T2"> </text:span><text:span text:style-name="T1">dei</text:span><text:span text:style-name="T7"> </text:span><text:span text:style-name="T1">termini</text:span><text:span text:style-name="T3"> </text:span><text:span text:style-name="T1">di</text:span><text:span text:style-name="T10"> </text:span><text:span text:style-name="T1">partecipazione</text:span><text:span text:style-name="T10"> </text:span><text:span text:style-name="T1">stabiliti</text:span><text:span text:style-name="T7"> </text:span><text:span text:style-name="T3">nell’Avviso</text:span></text:p>
      <text:p text:style-name="P35"/>
      <text:h text:style-name="P5" text:outline-level="1"><text:bookmark text:name="MANIFESTA"/><text:span text:style-name="T3">MANIFESTA</text:span></text:h>
      <text:p text:style-name="P30"/>
      <text:p text:style-name="P46"><text:span text:style-name="T30">il proprio interesse a partecipare all’indagine conoscitiva</text:span><text:span text:style-name="T9"> al fine di essere interpellato per la procedura negoziata all’art. 50 comma 1 lett. e) del D. Lgs. 36/2023 (di seguito “Codice”) ed a questo effetto.</text:span></text:p>
      <text:h text:style-name="P6" text:outline-level="1"><text:bookmark text:name="DICHIARA"/><text:span text:style-name="T3">DICHIARA</text:span></text:h>
      <text:p text:style-name="P31"/>
      <text:list text:style-name="WWNum1">
        <text:list-item>
          <text:p text:style-name="P7"><text:span text:style-name="T1">l’insussistenza delle cause di esclusione di cui agli artt. 94 e 95 del Codice ovvero la sussistenza</text:span><text:span text:style-name="T16"> </text:span><text:span text:style-name="T1">delle</text:span><text:span text:style-name="T16"> </text:span><text:span text:style-name="T1">seguenti</text:span><text:span text:style-name="T16"> </text:span><text:span text:style-name="T1">cause</text:span><text:span text:style-name="T16"> </text:span><text:span text:style-name="T1">di</text:span><text:span text:style-name="T16"> </text:span><text:span text:style-name="T1">esclusione</text:span><text:span text:style-name="T16"> </text:span><text:span text:style-name="T1">non</text:span><text:span text:style-name="T16"> </text:span><text:span text:style-name="T1">automatiche</text:span><text:span text:style-name="T16"> </text:span><text:span text:style-name="T1">di</text:span><text:span text:style-name="T16"> </text:span><text:span text:style-name="T1">cui</text:span><text:span text:style-name="T16"> </text:span><text:span text:style-name="T1">all’art. </text:span><text:span text:style-name="T8">95 </text:span><text:span text:style-name="T17"><text:tab/></text:span><text:span text:style-name="T5">;</text:span></text:p>
        </text:list-item>
        <text:list-item>
          <text:p text:style-name="P8"><text:span text:style-name="T1">l’insussistenza delle cause automatiche di esclusione di cui all’articolo 94 commi 1 e 2 del Codice in relazione a tutti i soggetti indicati al comma 3 del citato articolo;</text:span></text:p>
        </text:list-item>
        <text:list-item>
          <text:p text:style-name="P9"><text:span text:style-name="T1">l’insussistenza delle cause non automatiche di esclusione di cui all’articolo 98, comma 3, lettere g) ed h) del Codice in relazione ai soggetti di cui al punto precedente;</text:span></text:p>
        </text:list-item>
        <text:list-item>
          <text:p text:style-name="P10"><text:span text:style-name="T1">di essere consapevole che qualora non fosse abilitato al Mercato Elettronico della</text:span><text:span text:style-name="T12"> </text:span><text:span text:style-name="T1">Pubblica Amministrazione le categorie merceologiche sopra indicate, non potrà essere invitato a partecipare alla successiva procedura;</text:span></text:p>
        </text:list-item>
        <text:list-item>
          <text:p text:style-name="P11"><text:span text:style-name="T1">di non partecipare alla manifestazione di interesse contemporaneamente in forme diverse (individuale e associata, in più forme associate; ecc.);</text:span></text:p>
        </text:list-item>
        <text:list-item>
          <text:p text:style-name="P12"><text:span text:style-name="T1">di accettare, senza condizione o riserva alcuna, tutte le norme e disposizioni contenute </text:span><text:span text:style-name="T3">nell’Avviso;</text:span></text:p>
        </text:list-item>
        <text:list-item>
          <text:p text:style-name="P14"><text:span text:style-name="T1">di essere consapevole che la presentazione della manifestazione di interesse non costituisce prova di possesso dei requisiti di partecipazione generali e speciali richiesti</text:span><text:span text:style-name="T12"> </text:span><text:span text:style-name="T1">per l’affidamento dei servizi di cui trattasi, che dovranno, invece, essere specificatamente autodichiarati dall’operatore economico interpellato in fase di RDO ed accertati in occasione della successiva procedura di aggiudicazione;</text:span></text:p>
        </text:list-item>
        <text:list-item>
          <text:p text:style-name="P13"><text:span text:style-name="T1">di essere a conoscenza che la presente manifestazione d’interesse non costituisce proposta contrattuale e non vincola in alcun modo la stazione appaltante, che sarà libera di seguire anche altre procedure, e che la stessa stazione appaltante si riserva di interrompere in qualsiasi momento, per ragioni di sua esclusiva competenza, il procedimento avviato, senza vantare alcuna pretesa;</text:span></text:p>
        </text:list-item>
        <text:list-item>
          <text:p text:style-name="P15"><text:span text:style-name="T1">di eleggere il proprio domicilio digitale, in relazione alla procedura, al seguente indirizzo </text:span><text:span text:style-name="T10">pec</text:span><text:span text:style-name="T17"><text:tab/></text:span><text:span text:style-name="T5">;</text:span></text:p>
        </text:list-item>
        <text:list-item>
          <text:p text:style-name="P16"><text:span text:style-name="T1">di essere informato, ai sensi e per gli effetti di cui al Regolamento UE2016/679, che i dati raccolti nell’ambito del procedimento per il quale la presente dichiarazione viene resa saranno trattati secondo </text:span><text:span text:style-name="T14">l’informativa inserita nell’Avviso;</text:span></text:p>
        </text:list-item>
        <text:list-item>
          <text:p text:style-name="P17"><text:span text:style-name="T1">di impegnarsi a comunicare tempestivamente ogni eventuale variazione riguardo a quanto dichiarato entro il termine di scadenza dell’Avviso.</text:span></text:p>
        </text:list-item>
      </text:list>
      <text:p text:style-name="P36"/>
      <text:p text:style-name="P36"/>
      <text:p text:style-name="P47"><text:span text:style-name="T1">Luogo</text:span><text:span text:style-name="T10"> </text:span><text:span text:style-name="T1">e</text:span><text:span text:style-name="T3"> </text:span><text:span text:style-name="T10">data</text:span><text:span text:style-name="T17"><text:tab/></text:span><text:span text:style-name="T18"><text:tab/></text:span><text:span text:style-name="T1">FIRMA </text:span><text:span text:style-name="T17"><text:tab/></text:span></text:p>
      <text:p text:style-name="P40"/>
      <text:p text:style-name="P25"/>
      <text:p text:style-name="P25"/>
      <text:p text:style-name="P25"/>
      <text:p text:style-name="P26"><text:span text:style-name="T27">N.B. -Allegare alla presente</text:span><text:span text:style-name="T28"> </text:span><text:span text:style-name="T27">documento di identità in corso di validità del dichiarante</text:span><text:span text:style-name="T28"> </text:span><text:span text:style-name="T27">(NON necessario se il modello è firmato con firma digital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style:language-asian="en" style:country-asian="US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left="0.57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itle" style:family="paragraph" style:parent-style-name="Standard" loext:linked-style-name="Title_20_Char" style:class="chapter">
      <style:paragraph-properties fo:margin-left="0.2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.5pt" fo:font-weight="bold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>
      <style:paragraph-properties fo:margin-left="1.7cm" fo:margin-right="0.711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western" style:family="paragraph" style:parent-style-name="Standard">
      <style:paragraph-properties fo:margin-left="0cm" fo:margin-right="0.501cm" fo:margin-top="0.494cm" fo:margin-bottom="0.494cm" style:contextual-spacing="false" fo:text-align="justify" style:justify-single-word="false" fo:orphans="2" fo:widows="2" fo:text-indent="0cm" style:auto-text-indent="false"/>
      <style:text-properties style:font-name="Arial" fo:font-family="Arial" style:font-family-generic="roman" style:font-pitch="variable" style:language-asian="it" style:country-asian="IT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 MT" fo:font-family="'Arial MT'" style:font-family-generic="roman" style:font-pitch="variable" style:language-asian="en" style:country-asian="US" style:font-name-complex="Arial MT1" style:font-family-complex="'Arial MT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etter-spacing="-0.002cm" style:font-name-complex="Times New Roman1" style:font-family-complex="'Times New Roman'" style:font-family-generic-complex="system" style:font-pitch-complex="variable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55cm" fo:margin-left="1.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30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4.91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1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7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1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9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3cm" fo:margin-right="2.963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uratom</meta:initial-creator>
    <dc:creator>turatom</dc:creator>
    <meta:editing-cycles>5</meta:editing-cycles>
    <meta:creation-date>2025-02-13T11:59:00</meta:creation-date>
    <dc:date>2025-02-13T17:35:00</dc:date>
    <meta:editing-duration>PT3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1" meta:word-count="846" meta:character-count="5647" meta:non-whitespace-character-count="4842"/>
    <meta:user-defined meta:name="AppVersion">12.0000</meta:user-defined>
    <meta:user-defined meta:name="Creator">Writer</meta:user-defined>
    <meta:user-defined meta:name="Producer">LibreOffice 7.4</meta:user-defined>
    <meta:template xlink:type="simple" xlink:actuate="onRequest" xlink:title="Normal_Wordconv" xlink:href=""/>
  </office:meta>
</office:document-meta>
</file>