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text-properties style:font-name="Verdana" officeooo:paragraph-rsid="00148b61" style:font-name-complex="Verdana"/>
    </style:style>
    <style:style style:name="P4" style:family="paragraph" style:parent-style-name="Standard">
      <style:text-properties style:font-name="Verdana" fo:font-size="10.5pt" style:font-size-asian="10.5pt" style:font-name-complex="Verdana" style:font-size-complex="10.5pt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Verdana" style:font-name-complex="Verdana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style:font-name-complex="Verdana"/>
    </style:style>
    <style:style style:name="T2" style:family="text">
      <style:text-properties style:use-window-font-color="true" style:font-name="Verdana" fo:font-size="12pt" fo:language="it" fo:country="IT" style:letter-kerning="true" style:font-name-asian="SimSun1" style:font-size-asian="12pt" style:language-asian="zh" style:country-asian="CN" style:font-name-complex="Verdana" style:font-size-complex="12pt" style:language-complex="hi" style:country-complex="IN"/>
    </style:style>
    <style:style style:name="T3" style:family="text">
      <style:text-properties style:use-window-font-color="true" style:font-name="Verdana" fo:font-size="12pt" fo:language="it" fo:country="IT" officeooo:rsid="0016e3e6" style:letter-kerning="true" style:font-name-asian="SimSun1" style:font-size-asian="12pt" style:language-asian="zh" style:country-asian="CN" style:font-name-complex="Verdana" style:font-size-complex="12pt" style:language-complex="hi" style:country-complex="IN"/>
    </style:style>
    <style:style style:name="T4" style:family="text">
      <style:text-properties style:use-window-font-color="true" style:font-name="Verdana" fo:font-size="12pt" fo:language="it" fo:country="IT" officeooo:rsid="001e872b" style:letter-kerning="true" style:font-name-asian="SimSun1" style:font-size-asian="12pt" style:language-asian="zh" style:country-asian="CN" style:font-name-complex="Verdana" style:font-size-complex="12pt" style:language-complex="hi" style:country-complex="IN"/>
    </style:style>
    <style:style style:name="T5" style:family="text">
      <style:text-properties style:use-window-font-color="true" style:font-name="Verdana" fo:font-size="12pt" fo:language="it" fo:country="IT" officeooo:rsid="001f1ed8" style:letter-kerning="true" style:font-name-asian="SimSun1" style:font-size-asian="12pt" style:language-asian="zh" style:country-asian="CN" style:font-name-complex="Verdana" style:font-size-complex="12pt" style:language-complex="hi" style:country-complex="IN"/>
    </style:style>
    <style:style style:name="T6" style:family="text">
      <style:text-properties style:use-window-font-color="true" fo:font-size="12pt" fo:language="it" fo:country="IT" officeooo:rsid="001e872b" style:letter-kerning="true" style:font-name-asian="SimSun1" style:font-size-asian="12pt" style:language-asian="zh" style:country-asian="CN" style:font-size-complex="12pt" style:language-complex="hi" style:country-complex="IN"/>
    </style:style>
    <style:style style:name="T7" style:family="text">
      <style:text-properties style:use-window-font-color="true" fo:font-size="12pt" fo:language="it" fo:country="IT" officeooo:rsid="001f1ed8" style:letter-kerning="true" style:font-name-asian="SimSun1" style:font-size-asian="12pt" style:language-asian="zh" style:country-asian="CN" style:font-size-complex="12pt" style:language-complex="hi" style:country-complex="IN"/>
    </style:style>
    <style:style style:name="T8" style:family="text">
      <style:text-properties style:use-window-font-color="true" fo:font-size="12pt" fo:language="it" fo:country="IT" officeooo:rsid="00148b61" style:letter-kerning="true" style:font-name-asian="SimSun1" style:font-size-asian="12pt" style:language-asian="zh" style:country-asian="CN" style:font-size-complex="12pt" style:language-complex="hi" style:country-complex="IN"/>
    </style:style>
    <style:style style:name="T9" style:family="text">
      <style:text-properties officeooo:rsid="00148b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span text:style-name="T1"> </text:span></text:p>
      <text:p text:style-name="P1"/>
      <text:p text:style-name="P1"><text:tab/><text:tab/><text:tab/><text:tab/><text:tab/><text:tab/><text:tab/>Al Responsabile della Trasparenza</text:p>
      <text:p text:style-name="P1"><text:tab/><text:tab/><text:tab/><text:tab/><text:tab/><text:tab/><text:tab/>del Comune di Padova</text:p>
      <text:p text:style-name="P1"/>
      <text:p text:style-name="Standard"><text:span text:style-name="T1"><text:tab/><text:tab/><text:tab/><text:tab/><text:tab/><text:tab/><text:tab/>(</text:span><text:span text:style-name="T4">osservazion</text:span><text:span text:style-name="T5">i e/o</text:span><text:span text:style-name="T4"> </text:span><text:span text:style-name="T5">propost</text:span><text:span text:style-name="T4">e</text:span><text:span text:style-name="T5"> <text:s/><text:tab/><text:tab/><text:tab/><text:tab/><text:tab/><text:tab/><text:tab/><text:tab/><text:tab/>riguardanti la Sezione Trasparenza)</text:span></text:p>
      <text:p text:style-name="P1"/>
      <text:p text:style-name="P5"/>
      <text:p text:style-name="P5"/>
      <text:p text:style-name="Standard"><text:span text:style-name="T1">OGGETTO: </text:span><text:span text:style-name="T4">OSSERVAZION</text:span><text:span text:style-name="T5">I E/O</text:span><text:span text:style-name="T4"> </text:span><text:span text:style-name="T5">PROPOST</text:span><text:span text:style-name="T4">E </text:span><text:span text:style-name="T1">ALLA BOZZA DEL PIANO TRIENNALE DI PREVENZIONE DELLA CORRUZIONE E TRASPARENZA </text:span><text:span text:style-name="T2">2019- 202</text:span><text:span text:style-name="T3">1. </text:span></text:p>
      <text:p text:style-name="P1"/>
      <text:p text:style-name="P1">Soggetto proponente:</text:p>
      <text:p text:style-name="P1"/>
      <text:p text:style-name="P1">indirizzo:</text:p>
      <text:p text:style-name="P1"/>
      <text:p text:style-name="P1">telefono<text:tab/> <text:s text:c="22"/>indirizzo mail: <text:s text:c="29"/>indirizzo pec:</text:p>
      <text:p text:style-name="P6"/>
      <text:p text:style-name="P6"/>
      <text:p text:style-name="P1"/>
      <text:p text:style-name="P3">Al fine di un'esatta e corretta individuazione delle proposte di modifica o di integrazione si invita il soggetto proponente ad indicare a quale punto del Piano si riferisce <text:span text:style-name="T9">l'</text:span><text:span text:style-name="T6">osservazion</text:span><text:span text:style-name="T8">e</text:span><text:span text:style-name="T7"> e/o</text:span><text:span text:style-name="T6"> </text:span><text:span text:style-name="T7">propost</text:span><text:span text:style-name="T8">a</text:span><text:span text:style-name="T7"> </text:span><text:s/>(esempio: si propone di inserire al punto 2 quanto segue, oppure <text:s/>in relazione al punto 3 <text:s/>si formula la seguente proposta):</text:p>
      <text:p text:style-name="P1"/>
      <text:p text:style-name="P1">- Sezione Trasparenza:</text:p>
      <text:p text:style-name="P1"/>
      <text:p text:style-name="P1"/>
      <text:p text:style-name="P1"/>
      <text:p text:style-name="P1"/>
      <text:p text:style-name="P1"/>
      <text:p text:style-name="P2">Firma dell'interessato (*)</text:p>
      <text:p text:style-name="P2"/>
      <text:p text:style-name="P1"/>
      <text:p text:style-name="P1"/>
      <text:p text:style-name="P1"/>
      <text:p text:style-name="P1"/>
      <text:p text:style-name="P4">(*) se recapitata a mano, a mezzo posta o per mail deve essere allegato un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09:40:37.562000000</meta:creation-date>
    <meta:editing-cycles>4</meta:editing-cycles>
    <meta:editing-duration>PT3M34S</meta:editing-duration>
    <meta:generator>LibreOffice/5.4.3.2$Windows_X86_64 LibreOffice_project/92a7159f7e4af62137622921e809f8546db437e5</meta:generator>
    <dc:subject>PTPCT 2019 2021</dc:subject>
    <dc:title>Proposta al RPC Piano 2019 2012</dc:title>
    <dc:date>2018-12-14T13:28:04.394000000</dc:date>
    <meta:document-statistic meta:table-count="0" meta:image-count="0" meta:object-count="0" meta:page-count="1" meta:paragraph-count="12" meta:word-count="116" meta:character-count="870" meta:non-whitespace-character-count="670"/>
  </office:meta>
</office:document-meta>
</file>