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8B0000054E6FC60C0A83744024.jpg" manifest:media-type="image/jpeg"/>
  <manifest:file-entry manifest:full-path="Pictures/1000020100000577000003F13404789B08B1700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egoe UI" svg:font-family="'Segoe UI'" style:font-adornments="Normal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0.5pt" fo:font-style="italic" officeooo:rsid="001c9a9c" officeooo:paragraph-rsid="001c9a9c" style:font-size-asian="10.5pt" style:font-style-asian="italic" style:font-size-complex="10.5pt" style:font-style-complex="italic"/>
    </style:style>
    <style:style style:name="P2" style:family="paragraph" style:parent-style-name="Standard">
      <style:text-properties style:font-name="Tahoma" fo:font-size="10.5pt" fo:font-style="italic" officeooo:rsid="0014c617" officeooo:paragraph-rsid="0014c617" style:font-size-asian="10.5pt" style:font-style-asian="italic" style:font-size-complex="10.5pt" style:font-style-complex="italic"/>
    </style:style>
    <style:style style:name="P3" style:family="paragraph" style:parent-style-name="Standard">
      <style:text-properties style:font-name="Tahoma" fo:font-size="10.5pt" officeooo:rsid="0014c617" officeooo:paragraph-rsid="0014c617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10.5pt" officeooo:rsid="0014c617" officeooo:paragraph-rsid="0014c617" style:font-size-asian="10.5pt" style:font-size-complex="10.5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ahoma" fo:font-size="10.5pt" officeooo:rsid="0014c617" officeooo:paragraph-rsid="0014c617" style:font-size-asian="10.5pt" style:font-size-complex="10.5pt"/>
    </style:style>
    <style:style style:name="P6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style:font-name="Tahoma" fo:font-size="10.5pt" officeooo:rsid="0014c617" officeooo:paragraph-rsid="0014c617" style:font-size-asian="10.5pt" style:font-size-complex="10.5pt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style:font-name="Tahoma" fo:font-size="10.5pt" officeooo:rsid="0014c617" officeooo:paragraph-rsid="001a716b" style:font-size-asian="10.5pt" style:font-size-complex="10.5pt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Tahoma" fo:font-size="10.5pt" officeooo:rsid="0014c617" officeooo:paragraph-rsid="00217108" style:font-size-asian="10.5pt" style:font-size-complex="10.5pt"/>
    </style:style>
    <style:style style:name="P9" style:family="paragraph" style:parent-style-name="Standard" style:list-style-name="L3">
      <loext:graphic-properties draw:fill="none"/>
      <style:paragraph-properties fo:line-height="150%" fo:text-align="justify" style:justify-single-word="false" fo:background-color="transparent"/>
      <style:text-properties style:font-name="Tahoma" fo:font-size="10.5pt" officeooo:rsid="0014c617" officeooo:paragraph-rsid="0014c617" style:font-size-asian="10.5pt" style:font-size-complex="10.5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ahoma" fo:font-size="10.5pt" officeooo:rsid="0014c617" officeooo:paragraph-rsid="00217108" style:font-size-asian="10.5pt" style:font-size-complex="10.5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ahoma" fo:font-size="10.5pt" officeooo:rsid="0014c617" officeooo:paragraph-rsid="0014c617" style:font-size-asian="10.5pt" style:font-size-complex="10.5pt"/>
    </style:style>
    <style:style style:name="P12" style:family="paragraph" style:parent-style-name="Standard">
      <loext:graphic-properties draw:fill="none"/>
      <style:paragraph-properties fo:text-align="justify" style:justify-single-word="false" fo:background-color="transparent"/>
      <style:text-properties style:font-name="Tahoma" fo:font-size="10.5pt" officeooo:rsid="0014c617" officeooo:paragraph-rsid="0014c617" style:font-size-asian="10.5pt" style:font-size-complex="10.5pt"/>
    </style:style>
    <style:style style:name="P13" style:family="paragraph" style:parent-style-name="Standard">
      <style:text-properties style:font-name="Tahoma" fo:font-size="10.5pt" fo:font-style="normal" fo:font-weight="bold" officeooo:rsid="00217108" officeooo:paragraph-rsid="00217108" style:font-size-asian="10.5pt" style:font-style-asian="normal" style:font-weight-asian="bold" style:font-size-complex="10.5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ahoma" fo:font-size="12.5pt" fo:font-weight="bold" officeooo:rsid="0014c617" officeooo:paragraph-rsid="0014c617" style:font-size-asian="10.5pt" style:font-weight-asian="bold" style:font-size-complex="10.5pt" style:font-weight-complex="bold"/>
    </style:style>
    <style:style style:name="P15" style:family="paragraph" style:parent-style-name="Standard" style:list-style-name="L2">
      <loext:graphic-properties draw:fill="none"/>
      <style:paragraph-properties fo:margin-left="2.6cm" fo:margin-right="0cm" fo:line-height="150%" fo:text-align="justify" style:justify-single-word="false" fo:text-indent="-0.6cm" style:auto-text-indent="false" fo:background-color="transparent"/>
      <style:text-properties style:font-name="Tahoma" fo:font-size="10.5pt" officeooo:rsid="0014c617" officeooo:paragraph-rsid="0014c617" style:font-size-asian="10.5pt" style:font-size-complex="10.5pt"/>
    </style:style>
    <style:style style:name="P16" style:family="paragraph" style:parent-style-name="Standard" style:list-style-name="L2" style:master-page-name="">
      <loext:graphic-properties draw:fill="none"/>
      <style:paragraph-properties fo:margin-left="2.6cm" fo:margin-right="0cm" fo:line-height="150%" fo:text-align="justify" style:justify-single-word="false" fo:text-indent="-0.6cm" style:auto-text-indent="false" style:page-number="auto" fo:background-color="transparent"/>
      <style:text-properties style:font-name="Tahoma" fo:font-size="10.5pt" officeooo:rsid="0014c617" officeooo:paragraph-rsid="0014c617" style:font-size-asian="10.5pt" style:font-size-complex="10.5pt"/>
    </style:style>
    <style:style style:name="P17" style:family="paragraph" style:parent-style-name="Standard" style:list-style-name="L2" style:master-page-name="">
      <loext:graphic-properties draw:fill="none"/>
      <style:paragraph-properties fo:margin-left="2.6cm" fo:margin-right="0cm" fo:line-height="150%" fo:text-align="justify" style:justify-single-word="false" fo:text-indent="-0.6cm" style:auto-text-indent="false" style:page-number="auto" fo:background-color="transparent"/>
      <style:text-properties style:font-name="Tahoma" fo:font-size="10.5pt" officeooo:rsid="0014c617" officeooo:paragraph-rsid="0014c617" style:font-size-asian="10.5pt" style:font-size-complex="10.5pt"/>
    </style:style>
    <style:style style:name="P18" style:family="paragraph" style:parent-style-name="Standard" style:list-style-name="L2" style:master-page-name="">
      <loext:graphic-properties draw:fill="none"/>
      <style:paragraph-properties fo:margin-left="2.6cm" fo:margin-right="0cm" fo:line-height="150%" fo:text-align="justify" style:justify-single-word="false" fo:text-indent="-0.6cm" style:auto-text-indent="false" style:page-number="auto" fo:background-color="transparent"/>
      <style:text-properties style:font-name="Tahoma" fo:font-size="10.5pt" officeooo:rsid="0014c617" officeooo:paragraph-rsid="0014c617" style:font-size-asian="10.5pt" style:font-size-complex="10.5pt"/>
    </style:style>
    <style:style style:name="P19" style:family="paragraph" style:parent-style-name="Standard" style:list-style-name="L2" style:master-page-name="">
      <loext:graphic-properties draw:fill="none"/>
      <style:paragraph-properties fo:margin-left="1.3cm" fo:margin-right="0cm" fo:line-height="150%" fo:text-align="justify" style:justify-single-word="false" fo:text-indent="0cm" style:auto-text-indent="false" style:page-number="auto" fo:background-color="transparent"/>
      <style:text-properties style:font-name="Tahoma" fo:font-size="10.5pt" officeooo:rsid="0014c617" officeooo:paragraph-rsid="0014c617" style:font-size-asian="10.5pt" style:font-size-complex="10.5pt"/>
    </style:style>
    <style:style style:name="P20" style:family="paragraph" style:parent-style-name="Standard" style:master-page-name="">
      <loext:graphic-properties draw:fill="none"/>
      <style:paragraph-properties fo:margin-left="8.5cm" fo:margin-right="0cm" fo:text-align="center" style:justify-single-word="false" fo:text-indent="0cm" style:auto-text-indent="false" style:page-number="auto" fo:background-color="transparent"/>
      <style:text-properties style:font-name="Tahoma" fo:font-size="10.5pt" officeooo:rsid="0014c617" officeooo:paragraph-rsid="0014c617" style:font-size-asian="10.5pt" style:font-size-complex="10.5pt"/>
    </style:style>
    <style:style style:name="P21" style:family="paragraph" style:parent-style-name="Standard">
      <loext:graphic-properties draw:fill="none"/>
      <style:paragraph-properties fo:margin-left="8.5cm" fo:margin-right="0cm" fo:text-align="center" style:justify-single-word="false" fo:text-indent="0cm" style:auto-text-indent="false" fo:background-color="transparent"/>
      <style:text-properties style:font-name="Tahoma" fo:font-size="10.5pt" officeooo:rsid="0014c617" officeooo:paragraph-rsid="0014c617" style:font-size-asian="10.5pt" style:font-size-complex="10.5pt"/>
    </style:style>
    <style:style style:name="T1" style:family="text">
      <style:text-properties officeooo:rsid="0015cf00"/>
    </style:style>
    <style:style style:name="T2" style:family="text">
      <style:text-properties officeooo:rsid="00181190"/>
    </style:style>
    <style:style style:name="T3" style:family="text">
      <style:text-properties officeooo:rsid="001a716b"/>
    </style:style>
    <style:style style:name="T4" style:family="text">
      <style:text-properties fo:color="#000000" style:text-line-through-style="none" style:text-line-through-type="none" style:text-position="0% 100%" fo:letter-spacing="normal" fo:language="it" fo:country="IT" fo:font-weight="normal" officeooo:rsid="001a716b" fo:background-color="transparent" loext:char-shading-value="0" style:font-weight-asian="normal" style:font-weight-complex="normal" style:text-scale="100%"/>
    </style:style>
    <style:style style:name="T5" style:family="text">
      <style:text-properties fo:color="#000000" style:text-line-through-style="none" style:text-line-through-type="none" style:text-position="0% 100%" fo:letter-spacing="normal" fo:language="it" fo:country="IT" fo:font-weight="normal" officeooo:rsid="001f9a79" fo:background-color="transparent" loext:char-shading-value="0" style:font-weight-asian="normal" style:font-weight-complex="normal" style:text-scale="100%"/>
    </style:style>
    <style:style style:name="T6" style:family="text">
      <style:text-properties fo:color="#000000" style:text-line-through-style="none" style:text-line-through-type="none" style:text-position="0% 100%" fo:letter-spacing="-0.018cm" fo:language="it" fo:country="IT" fo:font-weight="normal" officeooo:rsid="001af06d" fo:background-color="transparent" loext:char-shading-value="0" style:font-weight-asian="normal" style:font-weight-complex="normal" style:text-scale="100%"/>
    </style:style>
    <style:style style:name="T7" style:family="text">
      <style:text-properties fo:color="#000000" style:text-line-through-style="none" style:text-line-through-type="none" style:text-position="0% 100%" fo:letter-spacing="-0.018cm" fo:language="it" fo:country="IT" fo:font-weight="normal" officeooo:rsid="00217108" fo:background-color="transparent" loext:char-shading-value="0" style:font-weight-asian="normal" style:font-weight-complex="normal" style:text-scale="100%"/>
    </style:style>
    <style:style style:name="T8" style:family="text">
      <style:text-properties officeooo:rsid="001aa714"/>
    </style:style>
    <style:style style:name="T9" style:family="text">
      <style:text-properties officeooo:rsid="001af06d"/>
    </style:style>
    <style:style style:name="T10" style:family="text">
      <style:text-properties officeooo:rsid="00217108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 text:consecutive-numbering="true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LLEGATO 4</text:p>
      <text:p text:style-name="P1"/>
      <text:p text:style-name="P2">(da compilare su carta intestata dell’Associazione)</text:p>
      <text:p text:style-name="P3"/>
      <text:p text:style-name="P14"/>
      <text:p text:style-name="P14">DICHIARAZIONE DI RESPONSABILITÀ</text:p>
      <text:p text:style-name="P4"/>
      <text:p text:style-name="P10"/>
      <text:p text:style-name="P10"><text:span text:style-name="T1">Il/la</text:span> sottoscritto/<text:span text:style-name="T1">a</text:span> _____________________ in relazione al<text:span text:style-name="T9">la richiesta di</text:span> contributo <text:span text:style-name="T9">presentata </text:span>al <text:span text:style-name="T8">C</text:span>omune di <text:span text:style-name="T8">P</text:span>adova pari a € __________ <text:span text:style-name="T3">relativa al progetto denominato “_________________________________________” in rispo</text:span><text:span text:style-name="T4">sta al</text:span><text:span text:style-name="T5">l’avviso</text:span><text:span text:style-name="T4"> “LA CITTÀ DELLE IDEE”</text:span><text:span text:style-name="T6">, </text:span></text:p>
      <text:p text:style-name="P10"><text:span text:style-name="T7">v</text:span><text:span text:style-name="T9">isto l’art. 28, comma 2, del DPR n. 600/73,</text:span></text:p>
      <text:p text:style-name="P5"><text:span text:style-name="T10">s</text:span>otto la propria responsabilità,</text:p>
      <text:p text:style-name="P5"/>
      <text:p text:style-name="P11"><text:span text:style-name="T11">DICHIARA</text:span></text:p>
      <text:p text:style-name="P11"><text:span text:style-name="T11"/></text:p>
      <text:list xml:id="list2220778877" text:style-name="L1">
        <text:list-item>
          <text:p text:style-name="P8">Che _____________________________ svolge/non svolge attività di natura commerciale;</text:p>
        </text:list-item>
        <text:list-item>
          <text:p text:style-name="P7">Nel caso in cui _______________________ svolga anche attività di natura commerciale, <text:span text:style-name="T1">che</text:span> il contributo è destinato:</text:p>
        </text:list-item>
      </text:list>
      <text:list xml:id="list4150662305" text:style-name="L2">
        <text:list-item>
          <text:p text:style-name="P16">all’attività commerciale</text:p>
        </text:list-item>
        <text:list-item>
          <text:p text:style-name="P15">all’attività non commerciale</text:p>
          <text:p text:style-name="P19">nel caso di destinazione del contributo all’attività di natura commerciale:</text:p>
        </text:list-item>
        <text:list-item>
          <text:p text:style-name="P16">utilizzo per l’acquisto di beni strumentali dell’attività stessa indicandoli specificatamente ____________________________________________</text:p>
        </text:list-item>
        <text:list-item>
          <text:p text:style-name="P16">utilizzo per l’acquisto di beni non strumentali dell’attività stessa indicandoli specificatamente ____________________________________________</text:p>
        </text:list-item>
      </text:list>
      <text:list xml:id="list3590181385" text:style-name="L3">
        <text:list-item>
          <text:p text:style-name="P9">Che il soggetto beneficiario, trattandosi di Onlus, non è soggetta all’applicazione di alcuna ritenuta fiscale ai sensi dell’art. 16, comma 1, Dlgs. 460/97.</text:p>
        </text:list-item>
      </text:list>
      <text:p text:style-name="P6"/>
      <text:p text:style-name="P6">È consapevole che rimane a carico del soggetto dichiarante ogni responsabilità conseguente.</text:p>
      <text:p text:style-name="P12"/>
      <text:p text:style-name="P12"/>
      <text:p text:style-name="P12"/>
      <text:p text:style-name="P20"><text:span text:style-name="T2">Timbro e </text:span>Firma</text:p>
      <text:p text:style-name="P21"/>
      <text:p text:style-name="P21"/>
      <text:p text:style-name="P21">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egoe UI" svg:font-family="'Segoe UI'" style:font-adornments="Normal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paragraph" svg:x="1.275cm" svg:y="-0.582cm" svg:width="3.209cm" svg:height="3.071cm" draw:z-index="0"><draw:image xlink:href="Pictures/100000000000058B0000054E6FC60C0A83744024.jpg" xlink:type="simple" xlink:show="embed" xlink:actuate="onLoad" loext:mime-type="image/jpeg"/></draw:frame><draw:frame draw:style-name="Mfr1" draw:name="Immagine2" text:anchor-type="paragraph" svg:x="10.744cm" svg:y="-0.704cm" svg:width="4.323cm" svg:height="3.119cm" draw:z-index="1"><draw:image xlink:href="Pictures/1000020100000577000003F13404789B08B17009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2T09:05:06.578000000</meta:creation-date>
    <dc:date>2018-03-07T13:10:36.808000000</dc:date>
    <meta:editing-duration>PT43M36S</meta:editing-duration>
    <meta:editing-cycles>14</meta:editing-cycles>
    <meta:generator>LibreOffice/5.4.3.2$Windows_X86_64 LibreOffice_project/92a7159f7e4af62137622921e809f8546db437e5</meta:generator>
    <meta:document-statistic meta:table-count="0" meta:image-count="2" meta:object-count="0" meta:page-count="1" meta:paragraph-count="18" meta:word-count="164" meta:character-count="1336" meta:non-whitespace-character-count="1197"/>
  </office:meta>
</office:document-meta>
</file>