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pt" officeooo:paragraph-rsid="000e3cc3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officeooo:paragraph-rsid="000ce7ce" style:font-size-asian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officeooo:rsid="000ce7ce" officeooo:paragraph-rsid="000ce7ce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font-weight="bold" officeooo:paragraph-rsid="000e3cc3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paragraph-rsid="000ce7ce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fo:font-style="italic" officeooo:paragraph-rsid="000ce7ce" style:font-size-asian="10pt" style:font-style-asian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0pt" fo:font-style="italic" officeooo:paragraph-rsid="000ce7ce" style:font-size-asian="10pt" style:font-style-asian="italic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0pt" fo:font-style="italic" fo:font-weight="bold" officeooo:paragraph-rsid="000ce7ce" style:font-size-asian="10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0ce7ce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rsid="000ce7ce" officeooo:paragraph-rsid="000ce7ce" style:font-size-asian="12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rsid="001dc5d5" officeooo:paragraph-rsid="001dc5d5" style:font-size-asian="10pt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font-weight="bold" officeooo:paragraph-rsid="001dc5d5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1" fo:font-size="10pt" fo:font-weight="bold" officeooo:paragraph-rsid="001dc5d5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1" fo:font-size="10pt" officeooo:paragraph-rsid="000ce7ce" style:font-size-asian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10pt" officeooo:paragraph-rsid="001dc5d5" style:font-size-asian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0pt" style:font-size-asian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0pt" officeooo:paragraph-rsid="001dc5d5" style:font-size-asian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0pt" officeooo:rsid="001dc5d5" officeooo:paragraph-rsid="001dc5d5" style:font-size-asian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fo:font-weight="bold" style:font-size-asian="12pt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officeooo:paragraph-rsid="001dc5d5"/>
    </style:style>
    <style:style style:name="T1" style:family="text">
      <style:text-properties fo:color="#000000" style:font-name="Arial1" fo:font-size="10pt" style:font-size-asian="10pt"/>
    </style:style>
    <style:style style:name="T2" style:family="text">
      <style:text-properties fo:color="#000000" style:font-name="Arial1" fo:font-size="10pt" officeooo:rsid="000ce7ce" style:font-size-asian="10pt"/>
    </style:style>
    <style:style style:name="T3" style:family="text">
      <style:text-properties fo:color="#000000" style:font-name="Arial1" fo:font-size="10pt" officeooo:rsid="000e3cc3" style:font-size-asian="10pt"/>
    </style:style>
    <style:style style:name="T4" style:family="text">
      <style:text-properties fo:color="#000000" style:font-name="Arial1" fo:font-size="10pt" fo:font-style="italic" style:font-size-asian="10pt" style:font-style-asian="italic"/>
    </style:style>
    <style:style style:name="T5" style:family="text">
      <style:text-properties officeooo:rsid="000ce7ce"/>
    </style:style>
    <style:style style:name="T6" style:family="text">
      <style:text-properties officeooo:rsid="000e3cc3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dc5d5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3cc3" style:font-weight-asian="normal" style:font-weight-complex="normal"/>
    </style:style>
    <style:style style:name="T11" style:family="text">
      <style:text-properties officeooo:rsid="001dc5d5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officeooo:rsid="001dc5d5" style:font-style-asian="italic"/>
    </style:style>
    <style:style style:name="T14" style:family="text">
      <style:text-properties fo:font-style="italic" officeooo:rsid="000ce7ce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f4b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eda allegato: "A1"</text:p>
      <text:p text:style-name="P16"/>
      <text:p text:style-name="P11">AL SETTORE SERVIZI SCOLASTICI</text:p>
      <text:p text:style-name="P12">CONCORSO</text:p>
      <text:p text:style-name="P13">"<text:span text:style-name="T5">Io, CITTADINO glocale. </text:span></text:p>
      <text:p text:style-name="P14">Dal mio Quartiere ai Diritti proclamati dall'ONU"</text:p>
      <text:p text:style-name="P12">anno scolastico 201<text:span text:style-name="T5">7</text:span>-1<text:span text:style-name="T5">8</text:span></text:p>
      <text:p text:style-name="P12"/>
      <text:p text:style-name="P12"/>
      <text:p text:style-name="P17">ATTO LIBERATORIO*</text:p>
      <text:p text:style-name="P21"/>
      <text:p text:style-name="P21"/>
      <text:p text:style-name="P3"/>
      <text:p text:style-name="P3"><text:span text:style-name="T11">I</text:span>l sottoscritto……………………………………………nato/a a …………………… ..............il……….............……</text:p>
      <text:p text:style-name="P1">Dirigente scolastico (oppure specificare se suo delegato) della Scuola _____________________________</text:p>
      <text:p text:style-name="P4">situata in Via_______________________________Quartiere_____________________________________</text:p>
      <text:p text:style-name="P24">avendo aderito al Concorso in oggetto indicato con l'elaborato dal titolo:</text:p>
      <text:p text:style-name="P23"><text:span text:style-name="T11"><text:s/></text:span><text:span text:style-name="T8">TI</text:span><text:span text:style-name="T7">TOLO DEL</text:span><text:span text:style-name="T8">L'ELABORATO </text:span><text:span text:style-name="T7"><text:s/>PROPOSTO ___________________________________________________</text:span></text:p>
      <text:p text:style-name="P23"><text:span text:style-name="T7"/></text:p>
      <text:p text:style-name="P23"><text:span text:style-name="T13">U</text:span><text:span text:style-name="T12">NITAMENTE </text:span><text:span text:style-name="T13"><text:s/>ai soggetti </text:span><text:span text:style-name="T12">qui sotto indicati </text:span><text:span text:style-name="T13">che hanno collaborato alla sua realizzazione:</text:span></text:p>
      <text:p text:style-name="P27"><text:span text:style-name="T1">alunno </text:span><text:span text:style-name="T4">artista (indicare anche il nome del </text:span><text:span text:style-name="T1">genitore dell’alunno artista in quanto minorenne)</text:span></text:p>
      <text:p text:style-name="P23">genitore / insegnante</text:p>
      <text:p text:style-name="P23">rappresentante dell'Associazione________________________</text:p>
      <text:p text:style-name="P23"/>
      <text:p text:style-name="P19">AUTORIZZA</text:p>
      <text:p text:style-name="P18"/>
      <text:p text:style-name="P23">Il Comune di Padova, Settore Servizi Scolastici - Ufficio <text:span text:style-name="T11">Pace Diritti Umani Solidarietà</text:span></text:p>
      <text:p text:style-name="P23"/>
      <text:p text:style-name="P19">ad utilizzare, esporre, e riprodurre</text:p>
      <text:p text:style-name="P19"/>
      <text:p text:style-name="P18">L'<text:span text:style-name="T11">ELABORATO</text:span> DAL TITOLO___________________________</text:p>
      <text:p text:style-name="P23">prodotto nell’ambito della del Concorso dal Titolo " Io<text:span text:style-name="T11">, CITTADINO glocale. Dal mio Quartiere ai Diritti proclamati dall'ONU" </text:span><text:s/>per l’anno scolastico 201<text:span text:style-name="T11">7</text:span>-1<text:span text:style-name="T11">8 </text:span>ai fini esclusivi dello sviluppo, della conoscenza e della diffusione del Progetto e dei suoi contenuti, senza per questo richiedere compenso alcuno.</text:p>
      <text:p text:style-name="P18"/>
      <text:p text:style-name="P19">RICONOSCE</text:p>
      <text:p text:style-name="P19"/>
      <text:p text:style-name="P23">essere di competenza del Comune di Padova - Settore Servizi Scolastici, <text:span text:style-name="T16">Ufficio Pace Diritti Umani Solidarietà, </text:span>l’utilizzo, l’esposizione, la riproduzione, delle opere in oggetto nei tempi, nelle forme, nei luoghi e nei modi che l’Ufficio riterrà più opportuno, senza nulla avere a pretendere sotto il profilo economico, pur mantenendo la possibilità di altri utilizzi, in accordo con il Comune di Padova.</text:p>
      <text:p text:style-name="P23"/>
      <text:p text:style-name="P19">ESONERA</text:p>
      <text:p text:style-name="P19"/>
      <text:p text:style-name="P23">il Comune di Padova, da ogni responsabilità in merito a furti o danneggiamenti che si potrebbero verificare a</text:p>
      <text:p text:style-name="P23"><text:span text:style-name="T16">caric</text:span>o dell’opera.</text:p>
      <text:p text:style-name="P23"/>
      <text:p text:style-name="P23">In fede</text:p>
      <text:p text:style-name="P23"/>
      <text:p text:style-name="P23"/>
      <text:p text:style-name="P1">Padova, lì_______________</text:p>
      <text:p text:style-name="P1"><text:tab/><text:tab/><text:tab/><text:tab/><text:tab/>FIRMA <text:span text:style-name="T6">Dirigente</text:span>____________________________________</text:p>
      <text:p text:style-name="P1"><text:tab/><text:tab/><text:tab/><text:tab/><text:tab/><text:span text:style-name="T6">FIRMA genitore dello studente_________________________</text:span></text:p>
      <text:p text:style-name="P1"><text:tab/><text:tab/><text:tab/><text:tab/><text:tab/><text:span text:style-name="T6">FIRMA <text:s/>dell'insegnante______________________________</text:span></text:p>
      <text:p text:style-name="P1"><text:tab/><text:tab/><text:tab/><text:tab/><text:tab/><text:span text:style-name="T6">FIRMA dell'Associazione_____________________________</text:span></text:p>
      <text:p text:style-name="P1"/>
      <text:p text:style-name="P1"/>
      <text:p text:style-name="P1"/>
      <text:p text:style-name="P1"><text:span text:style-name="T15">*N.B.: Il presente atto dovrà essere firmato dal Dirigente della Scuola che presenta l'elaboratoe da coloro che lo hanno realizzato. Per singoli alunni minorenni basta la firma di uno dei genitori. <text:s/>Per gruppi di classe è sufficiente la firma dell'insegnante re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1S</meta:editing-duration>
    <meta:editing-cycles>4</meta:editing-cycles>
    <meta:generator>LibreOffice/5.1.6.2$Windows_x86 LibreOffice_project/07ac168c60a517dba0f0d7bc7540f5afa45f0909</meta:generator>
    <dc:date>2017-10-18T11:15:38.371000000</dc:date>
    <meta:document-statistic meta:table-count="0" meta:image-count="0" meta:object-count="0" meta:page-count="1" meta:paragraph-count="33" meta:word-count="290" meta:character-count="2427" meta:non-whitespace-character-count="2143"/>
    <meta:user-defined meta:name="Info 1"/>
    <meta:user-defined meta:name="Info 2"/>
    <meta:user-defined meta:name="Info 3"/>
    <meta:user-defined meta:name="Info 4"/>
  </office:meta>
</office:document-meta>
</file>